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2" style:family="table">
      <style:table-properties style:width="16.73cm" fo:margin-left="0.157cm" fo:margin-right="0.111cm" table:align="margins"/>
    </style:style>
    <style:style style:name="Tabla12.A" style:family="table-column">
      <style:table-column-properties style:column-width="16.73cm" style:rel-column-width="65535*"/>
    </style:style>
    <style:style style:name="Tabla12.A1" style:family="table-cell">
      <style:table-cell-properties fo:background-color="#ffcccc" fo:padding="0.097cm" fo:border="0.088cm solid #000000">
        <style:background-image/>
      </style:table-cell-properties>
    </style:style>
    <style:style style:name="Tabla13" style:family="table">
      <style:table-properties style:width="16.999cm" table:align="margins"/>
    </style:style>
    <style:style style:name="Tabla13.A" style:family="table-column">
      <style:table-column-properties style:column-width="5.666cm" style:rel-column-width="21842*"/>
    </style:style>
    <style:style style:name="Tabla13.C" style:family="table-column">
      <style:table-column-properties style:column-width="5.667cm" style:rel-column-width="21851*"/>
    </style:style>
    <style:style style:name="Tabla13.A1" style:family="table-cell">
      <style:table-cell-properties fo:padding="0.097cm" fo:border-left="0.002cm solid #000000" fo:border-right="none" fo:border-top="0.002cm solid #000000" fo:border-bottom="none"/>
    </style:style>
    <style:style style:name="Tabla13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13.2" style:family="table-row">
      <style:table-row-properties style:min-row-height="0.515cm"/>
    </style:style>
    <style:style style:name="Tab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4" style:family="table">
      <style:table-properties style:width="16.955cm" fo:margin-left="0.035cm" fo:margin-right="0.009cm" table:align="margins"/>
    </style:style>
    <style:style style:name="Tabla14.A" style:family="table-column">
      <style:table-column-properties style:column-width="8.467cm" style:rel-column-width="32726*"/>
    </style:style>
    <style:style style:name="Tabla14.B" style:family="table-column">
      <style:table-column-properties style:column-width="8.488cm" style:rel-column-width="32809*"/>
    </style:style>
    <style:style style:name="Tab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4.B1" style:family="table-cell">
      <style:table-cell-properties fo:padding="0.097cm" fo:border="0.002cm solid #000000"/>
    </style:style>
    <style:style style:name="Tab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6.999cm" table:align="margins"/>
    </style:style>
    <style:style style:name="Tabla15.A" style:family="table-column">
      <style:table-column-properties style:column-width="8.498cm" style:rel-column-width="32767*"/>
    </style:style>
    <style:style style:name="Tabla15.B" style:family="table-column">
      <style:table-column-properties style:column-width="8.5cm" style:rel-column-width="32768*"/>
    </style:style>
    <style:style style:name="Tab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="0.002cm solid #000000"/>
    </style:style>
    <style:style style:name="Tabla16" style:family="table">
      <style:table-properties style:width="16.955cm" fo:margin-left="0.035cm" fo:margin-right="0.009cm" table:align="margins"/>
    </style:style>
    <style:style style:name="Tabla16.A" style:family="table-column">
      <style:table-column-properties style:column-width="3.358cm" style:rel-column-width="12981*"/>
    </style:style>
    <style:style style:name="Tabla16.B" style:family="table-column">
      <style:table-column-properties style:column-width="3.399cm" style:rel-column-width="13138*"/>
    </style:style>
    <style:style style:name="Tabla16.E" style:family="table-column">
      <style:table-column-properties style:column-width="3.399cm" style:rel-column-width="13140*"/>
    </style:style>
    <style:style style:name="Tabla16.1" style:family="table-row">
      <style:table-row-properties style:min-row-height="0.926cm"/>
    </style:style>
    <style:style style:name="Tabla16.A1" style:family="table-cell">
      <style:table-cell-properties fo:padding="0.097cm" fo:border="0.035cm solid #000000"/>
    </style:style>
    <style:style style:name="Tabla16.A2" style:family="table-cell">
      <style:table-cell-properties fo:padding="0.097cm" fo:border-left="0.035cm solid #000000" fo:border-right="none" fo:border-top="none" fo:border-bottom="0.035cm solid #000000"/>
    </style:style>
    <style:style style:name="Tabla16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6.E5" style:family="table-cell">
      <style:table-cell-properties fo:padding="0.097cm" fo:border="none"/>
    </style:style>
    <style:style style:name="Tabla16.C6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Tabla17" style:family="table">
      <style:table-properties style:width="16.955cm" fo:margin-left="0.035cm" fo:margin-right="0.009cm" table:align="margins"/>
    </style:style>
    <style:style style:name="Tabla17.A" style:family="table-column">
      <style:table-column-properties style:column-width="3.358cm" style:rel-column-width="12981*"/>
    </style:style>
    <style:style style:name="Tabla17.B" style:family="table-column">
      <style:table-column-properties style:column-width="3.399cm" style:rel-column-width="13138*"/>
    </style:style>
    <style:style style:name="Tabla17.E" style:family="table-column">
      <style:table-column-properties style:column-width="3.399cm" style:rel-column-width="13140*"/>
    </style:style>
    <style:style style:name="Tabla17.1" style:family="table-row">
      <style:table-row-properties style:min-row-height="0.926cm"/>
    </style:style>
    <style:style style:name="Tabla17.A1" style:family="table-cell">
      <style:table-cell-properties fo:padding="0.097cm" fo:border="0.035cm solid #000000"/>
    </style:style>
    <style:style style:name="Tabla17.A2" style:family="table-cell">
      <style:table-cell-properties fo:padding="0.097cm" fo:border-left="0.035cm solid #000000" fo:border-right="none" fo:border-top="none" fo:border-bottom="0.035cm solid #000000"/>
    </style:style>
    <style:style style:name="Tabla17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7.B5" style:family="table-cell">
      <style:table-cell-properties fo:padding="0.097cm" fo:border="none"/>
    </style:style>
    <style:style style:name="Tabla17.C6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la18" style:family="table">
      <style:table-properties style:width="16.976cm" fo:margin-left="0.014cm" fo:margin-right="0.009cm" table:align="margins"/>
    </style:style>
    <style:style style:name="Tabla18.A" style:family="table-column">
      <style:table-column-properties style:column-width="3.378cm" style:rel-column-width="13040*"/>
    </style:style>
    <style:style style:name="Tabla18.B" style:family="table-column">
      <style:table-column-properties style:column-width="3.399cm" style:rel-column-width="13121*"/>
    </style:style>
    <style:style style:name="Tabla18.E" style:family="table-column">
      <style:table-column-properties style:column-width="3.401cm" style:rel-column-width="13132*"/>
    </style:style>
    <style:style style:name="Tabla18.1" style:family="table-row">
      <style:table-row-properties style:min-row-height="0.926cm"/>
    </style:style>
    <style:style style:name="Tabla18.A1" style:family="table-cell">
      <style:table-cell-properties fo:padding="0.097cm" fo:border="0.035cm solid #000000"/>
    </style:style>
    <style:style style:name="Tabla18.A2" style:family="table-cell">
      <style:table-cell-properties fo:padding="0.097cm" fo:border-left="0.035cm solid #000000" fo:border-right="none" fo:border-top="none" fo:border-bottom="0.035cm solid #000000"/>
    </style:style>
    <style:style style:name="Tabla18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8.B5" style:family="table-cell">
      <style:table-cell-properties fo:padding="0.097cm" fo:border="none"/>
    </style:style>
    <style:style style:name="Tabla18.C6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9pt" fo:language="zxx" fo:country="none" style:font-size-asian="9pt" style:language-asian="zxx" style:country-asian="none" style:font-size-complex="9pt" style:language-complex="zxx" style:country-complex="none"/>
    </style:style>
    <style:style style:name="P3" style:family="paragraph" style:parent-style-name="Standard">
      <style:paragraph-properties fo:background-color="#dddddd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fo:color="#000000" fo:font-size="9pt" style:font-size-asian="9pt" style:font-size-complex="9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3"><text:s text:c="3"/>Solicitud de matrícula <text:s/>1º BACHILLERATO <text:s text:c="62"/>Curso Académico 2024/2025 <text:s text:c="56"/></text:p>
          </table:table-cell>
        </table:table-row>
      </table:table>
      <text:p text:style-name="P1"/>
      <text:p text:style-name="P1"/>
      <text:p text:style-name="P1">Por favor, complete con letras mayúsculas TODOS los datos que falten y/o rectifique los que estén equivocados. La falta de algún dato le ocasionará retrasos al formalizar la matrícula. </text:p>
      <text:p text:style-name="P1"/>
      <text:p text:style-name="P3">Datos identificativos del alumnado</text:p>
      <text:p text:style-name="P1"><draw:rect text:anchor-type="paragraph" draw:z-index="17" draw:style-name="gr1" draw:text-style-name="P20" svg:width="4.299cm" svg:height="0.433cm" svg:x="11.737cm" svg:y="0.362cm"><text:p/></draw:rect> </text:p>
      <text:p text:style-name="P1"><draw:rect text:anchor-type="paragraph" draw:z-index="15" draw:style-name="gr1" draw:text-style-name="P20" svg:width="4.299cm" svg:height="0.433cm" svg:x="2.822cm" svg:y="0.018cm"><text:p/></draw:rect>Nº DNI o Pasaporte <text:s text:c="67"/>Nª de la Seguridad Social </text:p>
      <text:p text:style-name="P1"><draw:rect text:anchor-type="paragraph" draw:z-index="16" draw:style-name="gr1" draw:text-style-name="P20" svg:width="4.299cm" svg:height="0.433cm" svg:x="2.455cm" svg:y="0.362cm"><text:p/></draw:rect><draw:rect text:anchor-type="paragraph" draw:z-index="18" draw:style-name="gr1" draw:text-style-name="P20" svg:width="4.299cm" svg:height="0.433cm" svg:x="10.555cm" svg:y="0.362cm"><text:p/></draw:rect></text:p>
      <text:p text:style-name="P1">Primer apellido: <text:s text:c="70"/>Segundo apellido: <text:s/></text:p>
      <text:p text:style-name="P1"><draw:rect text:anchor-type="paragraph" draw:z-index="19" draw:style-name="gr1" draw:text-style-name="P20" svg:width="4.299cm" svg:height="0.433cm" svg:x="1.48cm" svg:y="0.321cm"><text:p/></draw:rect><draw:rect text:anchor-type="paragraph" draw:z-index="20" draw:style-name="gr1" draw:text-style-name="P20" svg:width="4.299cm" svg:height="0.433cm" svg:x="10.128cm" svg:y="0.342cm"><text:p/></draw:rect></text:p>
      <text:p text:style-name="P1">Nombre <text:s text:c="86"/>Nacionalidad</text:p>
      <text:p text:style-name="P1"><draw:rect text:anchor-type="paragraph" draw:z-index="21" draw:style-name="gr1" draw:text-style-name="P20" svg:width="4.299cm" svg:height="0.433cm" svg:x="1.399cm" svg:y="0.362cm"><text:p/></draw:rect><draw:rect text:anchor-type="paragraph" draw:z-index="22" draw:style-name="gr1" draw:text-style-name="P20" svg:width="4.299cm" svg:height="0.433cm" svg:x="9.925cm" svg:y="0.321cm"><text:p/></draw:rect></text:p>
      <text:p text:style-name="P1">Domicilio <text:s text:c="87"/>Municipio </text:p>
      <text:p text:style-name="P1"/>
      <text:p text:style-name="P1"><draw:rect text:anchor-type="paragraph" draw:z-index="23" draw:style-name="gr1" draw:text-style-name="P20" svg:width="4.299cm" svg:height="0.433cm" svg:x="1.459cm" svg:y="0.016cm"><text:p/></draw:rect>Provincia</text:p>
      <text:p text:style-name="P1"/>
      <text:p text:style-name="P1">Estudios aportados ...................................................................................................................................................................</text:p>
      <text:p text:style-name="P1"><draw:rect text:anchor-type="paragraph" draw:z-index="14" draw:style-name="gr1" draw:text-style-name="P20" svg:width="4.299cm" svg:height="0.433cm" svg:x="10.104cm" svg:y="4.976cm"><text:p/></draw:rect></text:p>
      <table:table table:name="Tabla13" table:style-name="Tabla13">
        <table:table-column table:style-name="Tabla13.A" table:number-columns-repeated="2"/>
        <table:table-column table:style-name="Tabla13.C"/>
        <table:table-row>
          <table:table-cell table:style-name="Tabla13.A1" office:value-type="string">
            <text:p text:style-name="P5">Correspondencia</text:p>
            <text:p text:style-name="P7"><draw:rect text:anchor-type="paragraph" draw:z-index="0" draw:style-name="gr1" draw:text-style-name="P20" svg:width="4.299cm" svg:height="0.433cm" svg:x="1.235cm" svg:y="0.302cm"><text:p/></draw:rect></text:p>
            <text:p text:style-name="P7">E-Mail: </text:p>
            <text:p text:style-name="P7"/>
            <text:p text:style-name="P7"><draw:rect text:anchor-type="paragraph" draw:z-index="5" draw:style-name="gr1" draw:text-style-name="P20" svg:width="4.156cm" svg:height="0.433cm" svg:x="1.337cm" svg:y="0.032cm"><text:p/></draw:rect>Domicilio </text:p>
            <text:p text:style-name="P7"><draw:rect text:anchor-type="paragraph" draw:z-index="6" draw:style-name="gr1" draw:text-style-name="P20" svg:width="4.137cm" svg:height="0.433cm" svg:x="1.356cm" svg:y="0.321cm"><text:p/></draw:rect></text:p>
            <text:p text:style-name="P7">Localidad</text:p>
            <text:p text:style-name="P7"><draw:rect text:anchor-type="paragraph" draw:z-index="7" draw:style-name="gr1" draw:text-style-name="P20" svg:width="4.095cm" svg:height="0.433cm" svg:x="1.337cm" svg:y="0.235cm"><text:p/></draw:rect></text:p>
            <text:p text:style-name="P7">Provincia </text:p>
            <text:p text:style-name="P7"/>
            <text:p text:style-name="P7"><draw:rect text:anchor-type="paragraph" draw:z-index="8" draw:style-name="gr1" draw:text-style-name="P20" svg:width="1.694cm" svg:height="0.433cm" svg:x="0.584cm" svg:y="0.014cm"><text:p/></draw:rect><draw:rect text:anchor-type="paragraph" draw:z-index="9" draw:style-name="gr1" draw:text-style-name="P21" svg:width="2.527cm" svg:height="0.435cm" svg:x="2.884cm" svg:y="0.032cm"><text:p/></draw:rect>C.P. <text:s text:c="22"/>Tlf: </text:p>
            <text:p text:style-name="P7"/>
          </table:table-cell>
          <table:table-cell table:style-name="Tabla13.A1" office:value-type="string">
            <text:p text:style-name="P7"><text:s text:c="22"/><text:span text:style-name="T1">Nacimiento </text:span></text:p>
            <text:p text:style-name="P9">Fecha de nacimiento ___/___/_______</text:p>
            <text:p text:style-name="P9"/>
            <text:p text:style-name="P9"><draw:rect text:anchor-type="paragraph" draw:z-index="10" draw:style-name="gr1" draw:text-style-name="P20" svg:width="4.128cm" svg:height="0.433cm" svg:x="0.868cm" svg:y="0.037cm"><text:p/></draw:rect>Lugar </text:p>
            <text:p text:style-name="P9"><draw:rect text:anchor-type="paragraph" draw:z-index="11" draw:style-name="gr1" draw:text-style-name="P20" svg:width="3.661cm" svg:height="0.433cm" svg:x="1.356cm" svg:y="0.362cm"><text:p/></draw:rect></text:p>
            <text:p text:style-name="P9">Provincia</text:p>
            <text:p text:style-name="P9"><draw:rect text:anchor-type="paragraph" draw:z-index="12" draw:style-name="gr1" draw:text-style-name="P20" svg:width="4.299cm" svg:height="0.433cm" svg:x="0.727cm" svg:y="0.344cm"><text:p/></draw:rect></text:p>
            <text:p text:style-name="P9">País</text:p>
            <text:p text:style-name="P9"><draw:rect text:anchor-type="paragraph" draw:z-index="13" draw:style-name="gr1" draw:text-style-name="P20" svg:width="3.192cm" svg:height="0.433cm" svg:x="1.826cm" svg:y="0.321cm"><text:p/></draw:rect></text:p>
            <text:p text:style-name="P9">Nacionalidad</text:p>
          </table:table-cell>
          <table:table-cell table:style-name="Tabla13.C1" office:value-type="string">
            <text:p text:style-name="P7"><text:s text:c="17"/><text:span text:style-name="T2"><text:s/></text:span><text:span text:style-name="T3"><text:s text:c="3"/></text:span><text:span text:style-name="T1">Hermanos/as</text:span></text:p>
            <text:p text:style-name="P4"><draw:rect text:anchor-type="paragraph" draw:z-index="1" draw:style-name="gr1" draw:text-style-name="P20" svg:width="0.452cm" svg:height="0.371cm" svg:x="1.259cm" svg:y="0.328cm"><text:p/></draw:rect></text:p>
            <text:p text:style-name="P9"><text:s/>Número </text:p>
            <text:p text:style-name="P9"><draw:rect text:anchor-type="paragraph" draw:z-index="2" draw:style-name="gr1" draw:text-style-name="P21" svg:width="0.454cm" svg:height="0.373cm" svg:x="2.439cm" svg:y="0.349cm"><text:p/></draw:rect></text:p>
            <text:p text:style-name="P9">Orden <text:s/>que ocupa </text:p>
            <text:p text:style-name="P9"><draw:rect text:anchor-type="paragraph" draw:z-index="3" draw:style-name="gr1" draw:text-style-name="P21" svg:width="0.454cm" svg:height="0.373cm" svg:x="2.887cm" svg:y="0.344cm"><text:p/></draw:rect><draw:rect text:anchor-type="paragraph" draw:z-index="4" draw:style-name="gr1" draw:text-style-name="P21" svg:width="0.454cm" svg:height="0.373cm" svg:x="4.27cm" svg:y="0.344cm"><text:p/></draw:rect></text:p>
            <text:p text:style-name="P9">Familia numerosa: Sí <text:s text:c="11"/>No</text:p>
          </table:table-cell>
        </table:table-row>
        <table:table-row table:style-name="Tabla13.2">
          <table:table-cell table:style-name="Tabla13.A2" table:number-columns-spanned="3" office:value-type="string">
            <text:p text:style-name="P6">Teléfono de urgencias<text:span text:style-name="T2"> (padre, madre, tutor legal o familiar localizable): </text:span></text:p>
            <text:p text:style-name="P11"/>
          </table:table-cell>
          <table:covered-table-cell/>
          <table:covered-table-cell/>
        </table:table-row>
      </table:table>
      <text:p text:style-name="P1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4">Padre o tutor:</text:p>
            <text:p text:style-name="P4"/>
            <text:p text:style-name="P9">Nombre y apellidos:__________________________________</text:p>
            <text:p text:style-name="P9"/>
            <text:p text:style-name="P9">DNI:____________________Fecha Nacimiento: ___/___/_____</text:p>
            <text:p text:style-name="P9"/>
            <text:p text:style-name="P9">Profesión:______________________</text:p>
            <text:p text:style-name="P9"/>
            <text:p text:style-name="P9">Teléfono:_______________________</text:p>
            <text:p text:style-name="P9"/>
            <text:p text:style-name="P9">Estudios:_______________________</text:p>
            <text:p text:style-name="P9"/>
          </table:table-cell>
          <table:table-cell table:style-name="Tabla14.B1" office:value-type="string">
            <text:p text:style-name="P4">Madre o tutora:</text:p>
            <text:p text:style-name="P4"/>
            <text:p text:style-name="P9">Nombre y apellidos:__________________________________</text:p>
            <text:p text:style-name="P9"/>
            <text:p text:style-name="P9">DNI:____________________Fecha Nacimiento: ___/___/_____</text:p>
            <text:p text:style-name="P9"/>
            <text:p text:style-name="P9">Profesión:______________________</text:p>
            <text:p text:style-name="P9"/>
            <text:p text:style-name="P9">Teléfono:_______________________</text:p>
            <text:p text:style-name="P9"/>
            <text:p text:style-name="P9">Estudios:_______________________</text:p>
            <text:p text:style-name="P9"/>
          </table:table-cell>
        </table:table-row>
        <table:table-row>
          <table:table-cell table:style-name="Tabla14.A2" table:number-columns-spanned="2" office:value-type="string">
            <text:p text:style-name="P7">¿Es la primera vez que se matricula en este Centro?_______ <text:s text:c="2"/>¿Repite curso?______ <text:s/>¿Ha repetido otras veces?_____</text:p>
            <text:p text:style-name="P7">¿Cuántas?_____ <text:s text:c="3"/>¿Tiene Necesidades Educativas Especiales?______ <text:s text:c="3"/>Centro de procedencia:__________________________ <text:s/></text:p>
            <text:p text:style-name="P7">Localidad:_______________________</text:p>
          </table:table-cell>
          <table:covered-table-cell/>
        </table:table-row>
      </table:table>
      <text:p text:style-name="P1"/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4">Documentación que se adjunta:</text:p>
            <text:p text:style-name="P4"/>
            <text:p text:style-name="P10"><draw:rect text:anchor-type="paragraph" draw:z-index="24" draw:style-name="gr1" draw:text-style-name="P20" svg:width="0.285cm" svg:height="0.366cm" svg:x="0.078cm" svg:y="0.007cm"><text:p/></draw:rect> <text:s text:c="4"/><text:span text:style-name="T4">Certificación académica de estudios cursados.</text:span></text:p>
            <text:p text:style-name="P9"/>
            <text:p text:style-name="Table_20_Contents"><draw:rect text:anchor-type="paragraph" draw:z-index="25" draw:style-name="gr1" draw:text-style-name="P20" svg:width="0.285cm" svg:height="0.366cm" svg:x="0.078cm" svg:y="0.007cm"><text:p/></draw:rect><text:span text:style-name="T5"> <text:s text:c="4"/></text:span><text:span text:style-name="T6">Fotocopia del DNI del alumno/a o de la hoja del Libro de familia (si no tiene DNI).</text:span></text:p>
            <text:p text:style-name="P12"/>
            <text:p text:style-name="Table_20_Contents"><draw:rect text:anchor-type="paragraph" draw:z-index="26" draw:style-name="gr1" draw:text-style-name="P20" svg:width="0.285cm" svg:height="0.366cm" svg:x="0.078cm" svg:y="0.007cm"><text:p/></draw:rect><text:span text:style-name="T6"> <text:s text:c="4"/></text:span><text:span text:style-name="T5">Fotocopia del DNI del padre y madre. </text:span></text:p>
            <text:p text:style-name="P9"/>
            <text:p text:style-name="P9"><draw:rect text:anchor-type="paragraph" draw:z-index="27" draw:style-name="gr1" draw:text-style-name="P20" svg:width="0.285cm" svg:height="0.366cm" svg:x="0.078cm" svg:y="0.007cm"><text:p/></draw:rect> <text:s text:c="4"/>Fotocopia de la tarjeta sanitaria del alumno/a. </text:p>
            <text:p text:style-name="P9"/>
            <text:p text:style-name="P9"><draw:rect text:anchor-type="paragraph" draw:z-index="28" draw:style-name="gr1" draw:text-style-name="P20" svg:width="0.285cm" svg:height="0.366cm" svg:x="0.078cm" svg:y="0.007cm"><text:p/></draw:rect> <text:s text:c="4"/>Fotocopia del Libro de familia numerosa. </text:p>
            <text:p text:style-name="P9"><text:s/></text:p>
          </table:table-cell>
          <table:table-cell table:style-name="Tabla15.B1" office:value-type="string">
            <text:p text:style-name="P17"/>
            <text:p text:style-name="P7"/>
            <text:p text:style-name="P7">En Cabeza del Buey, a ___ de__________ de 20__ (Firma del alumno/a, padre, madre o tutor/a).</text:p>
            <text:p text:style-name="P7"/>
            <text:p text:style-name="P7"/>
            <text:p text:style-name="P7"/>
            <text:p text:style-name="P7"/>
            <text:p text:style-name="P7"><text:s text:c="12"/>Fdo:____________________________________ </text:p>
            <text:p text:style-name="P7"/>
            <text:p text:style-name="P17"/>
            <text:p text:style-name="P17">Esta solicitud de matrícula queda condicionada a la comprobación de los datos consignados, de cuya veracidad me hago responsable </text:p>
          </table:table-cell>
        </table:table-row>
      </table:table>
      <text:p text:style-name="P1"/>
      <text:p text:style-name="P1"><text:soft-page-break/></text:p>
      <text:p text:style-name="P1">Apellidos y nombre:___________________________________________</text:p>
      <text:p text:style-name="P1"><draw:rect text:anchor-type="paragraph" draw:z-index="46" draw:style-name="gr1" draw:text-style-name="P20" svg:width="0.452cm" svg:height="0.371cm" svg:x="12.931cm" svg:y="4.265cm"><text:p/></draw:rect></text:p>
      <table:table table:name="Tabla16" table:style-name="Tabla16">
        <table:table-column table:style-name="Tabla16.A"/>
        <table:table-column table:style-name="Tabla16.B" table:number-columns-repeated="3"/>
        <table:table-column table:style-name="Tabla16.E"/>
        <table:table-row table:style-name="Tabla16.1">
          <table:table-cell table:style-name="Tabla16.A1" table:number-columns-spanned="5" office:value-type="string">
            <text:p text:style-name="P13"><text:s text:c="9"/>CURSO 1º BACHILLERATO <text:s text:c="31"/>MODALIDAD: HUMANIDADES Y CIENCIAS SOCIALES</text:p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2" office:value-type="string">
            <text:p text:style-name="P13">Materias comunes</text:p>
          </table:table-cell>
          <table:table-cell table:style-name="Tabla16.A2" table:number-columns-spanned="2" office:value-type="string">
            <text:p text:style-name="P13"><text:s text:c="22"/>Materias de modalidad</text:p>
          </table:table-cell>
          <table:covered-table-cell/>
          <table:table-cell table:style-name="Tabla16.A2" office:value-type="string">
            <text:p text:style-name="P14">Materias optativas</text:p>
          </table:table-cell>
          <table:table-cell table:style-name="Tabla16.E2" office:value-type="string">
            <text:p text:style-name="P13">Materia de libre elección </text:p>
          </table:table-cell>
        </table:table-row>
        <table:table-row table:style-name="Tabla16.1">
          <table:table-cell table:style-name="Tabla16.A2" office:value-type="string">
            <text:p text:style-name="P7">Educación Física</text:p>
          </table:table-cell>
          <table:table-cell table:style-name="Tabla16.A2" office:value-type="string">
            <text:p text:style-name="P15">Elegir UNA</text:p>
          </table:table-cell>
          <table:table-cell table:style-name="Tabla16.A2" office:value-type="string">
            <text:p text:style-name="P15">Elegir UNA (además de la marcada)</text:p>
          </table:table-cell>
          <table:table-cell table:style-name="Tabla16.A2" office:value-type="string">
            <text:p text:style-name="P15">Elegir UNA</text:p>
          </table:table-cell>
          <table:table-cell table:style-name="Tabla16.E2" office:value-type="string">
            <text:p text:style-name="P8">Religión</text:p>
          </table:table-cell>
        </table:table-row>
        <table:table-row table:style-name="Tabla16.1">
          <table:table-cell table:style-name="Tabla16.A2" office:value-type="string">
            <text:p text:style-name="P7">Filosofía</text:p>
          </table:table-cell>
          <table:table-cell table:style-name="Tabla16.A2" office:value-type="string">
            <text:p text:style-name="P8"><draw:rect text:anchor-type="paragraph" draw:z-index="29" draw:style-name="gr1" draw:text-style-name="P20" svg:width="0.452cm" svg:height="0.371cm" svg:x="2.013cm" svg:y="0.002cm"><text:p/></draw:rect>Latín </text:p>
          </table:table-cell>
          <table:table-cell table:style-name="Tabla16.A2" office:value-type="string">
            <text:p text:style-name="P7"><draw:rect text:anchor-type="paragraph" draw:z-index="31" draw:style-name="gr1" draw:text-style-name="P20" svg:width="0.452cm" svg:height="0.371cm" svg:x="2.644cm" svg:y="0.002cm"><text:p/></draw:rect>Economía</text:p>
          </table:table-cell>
          <table:table-cell table:style-name="Tabla16.E2" office:value-type="string">
            <text:p text:style-name="P7"><draw:rect text:anchor-type="paragraph" draw:z-index="33" draw:style-name="gr1" draw:text-style-name="P20" svg:width="0.452cm" svg:height="0.371cm" svg:x="2.644cm" svg:y="0.002cm"><text:p/></draw:rect>Segunda Lengua Extranjera (Francés)</text:p>
          </table:table-cell>
          <table:table-cell table:style-name="Tabla16.E2" office:value-type="string">
            <text:p text:style-name="P7"><draw:rect text:anchor-type="paragraph" draw:z-index="34" draw:style-name="gr1" draw:text-style-name="P20" svg:width="0.452cm" svg:height="0.371cm" svg:x="2.644cm" svg:y="0.002cm"><text:p/></draw:rect> <text:s text:c="3"/>Sí </text:p>
            <text:p text:style-name="P7"><draw:rect text:anchor-type="paragraph" draw:z-index="35" draw:style-name="gr1" draw:text-style-name="P20" svg:width="0.452cm" svg:height="0.371cm" svg:x="2.644cm" svg:y="0.002cm"><text:p/></draw:rect> <text:s text:c="3"/>No</text:p>
          </table:table-cell>
        </table:table-row>
        <table:table-row table:style-name="Tabla16.1">
          <table:table-cell table:style-name="Tabla16.A2" office:value-type="string">
            <text:p text:style-name="P7">Lengua Castellana y Literatura</text:p>
          </table:table-cell>
          <table:table-cell table:style-name="Tabla16.A2" office:value-type="string">
            <text:p text:style-name="P8"><draw:rect text:anchor-type="paragraph" draw:z-index="30" draw:style-name="gr1" draw:text-style-name="P20" svg:width="0.452cm" svg:height="0.371cm" svg:x="2.134cm" svg:y="0.39cm"><text:p/></draw:rect>Mat. Aplicadas a las CCSS I </text:p>
          </table:table-cell>
          <table:table-cell table:style-name="Tabla16.A2" office:value-type="string">
            <text:p text:style-name="P7"><draw:rect text:anchor-type="paragraph" draw:z-index="32" draw:style-name="gr1" draw:text-style-name="P20" svg:width="0.452cm" svg:height="0.371cm" svg:x="2.644cm" svg:y="0.023cm"><text:p/></draw:rect>Griego I</text:p>
          </table:table-cell>
          <table:table-cell table:style-name="Tabla16.E2" office:value-type="string">
            <text:p text:style-name="P18">Inteligencia </text:p>
            <text:p text:style-name="P18">Artificial </text:p>
          </table:table-cell>
          <table:table-cell table:style-name="Tabla16.E5" office:value-type="string">
            <text:p text:style-name="P7"/>
          </table:table-cell>
        </table:table-row>
        <table:table-row table:style-name="Tabla16.1">
          <table:table-cell table:style-name="Tabla16.A2" office:value-type="string">
            <text:p text:style-name="P7">Lengua Extranjera (Inglés)</text:p>
          </table:table-cell>
          <table:table-cell table:style-name="Tabla16.A2" office:value-type="string">
            <text:p text:style-name="P7"/>
          </table:table-cell>
          <table:table-cell table:style-name="Tabla16.C6" office:value-type="string">
            <text:p text:style-name="P7"><draw:rect text:anchor-type="paragraph" draw:z-index="45" draw:style-name="gr2" draw:text-style-name="P20" svg:width="0.452cm" svg:height="0.371cm" svg:x="2.644cm" svg:y="0.023cm"><text:p text:style-name="P20">x</text:p></draw:rect>Historia del Mundo Contemporáneo</text:p>
            <text:p text:style-name="P7"/>
          </table:table-cell>
          <table:table-cell table:style-name="Tabla16.E2" office:value-type="string">
            <text:p text:style-name="P18"><draw:rect text:anchor-type="paragraph" draw:z-index="51" draw:style-name="gr1" draw:text-style-name="P20" svg:width="0.452cm" svg:height="0.371cm" svg:x="2.644cm" svg:y="0.002cm"><text:p/></draw:rect>Literatura </text:p>
            <text:p text:style-name="P18">Universal</text:p>
            <text:p text:style-name="P18"/>
          </table:table-cell>
          <table:table-cell table:style-name="Tabla16.E5" office:value-type="string">
            <text:p text:style-name="P7"/>
          </table:table-cell>
        </table:table-row>
      </table:table>
      <text:p text:style-name="P1"/>
      <text:p text:style-name="P1"/>
      <table:table table:name="Tabla17" table:style-name="Tabla17">
        <table:table-column table:style-name="Tabla17.A"/>
        <table:table-column table:style-name="Tabla17.B" table:number-columns-repeated="3"/>
        <table:table-column table:style-name="Tabla17.E"/>
        <table:table-row table:style-name="Tabla17.1">
          <table:table-cell table:style-name="Tabla17.A1" table:number-columns-spanned="5" office:value-type="string">
            <text:p text:style-name="P13"><text:s text:c="9"/>CURSO 1º BACHILLERATO <text:s text:c="31"/>MODALIDAD: CIENCIAS Y TECNOLOGÍA</text:p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office:value-type="string">
            <text:p text:style-name="P13">Materias comunes</text:p>
          </table:table-cell>
          <table:table-cell table:style-name="Tabla17.A2" table:number-columns-spanned="2" office:value-type="string">
            <text:p text:style-name="P13"><text:s text:c="22"/>Materias de modalidad</text:p>
          </table:table-cell>
          <table:covered-table-cell/>
          <table:table-cell table:style-name="Tabla17.A2" office:value-type="string">
            <text:p text:style-name="P14">Materias optativas</text:p>
          </table:table-cell>
          <table:table-cell table:style-name="Tabla17.E2" office:value-type="string">
            <text:p text:style-name="P13">Materia de libre elección </text:p>
          </table:table-cell>
        </table:table-row>
        <table:table-row table:style-name="Tabla17.1">
          <table:table-cell table:style-name="Tabla17.A2" office:value-type="string">
            <text:p text:style-name="P7">Educación Física</text:p>
          </table:table-cell>
          <table:table-cell table:style-name="Tabla17.A2" office:value-type="string">
            <text:p text:style-name="P16">Obligatoria</text:p>
          </table:table-cell>
          <table:table-cell table:style-name="Tabla17.A2" office:value-type="string">
            <text:p text:style-name="P15">Elegir UNA (además de la marcada)</text:p>
          </table:table-cell>
          <table:table-cell table:style-name="Tabla17.A2" office:value-type="string">
            <text:p text:style-name="P15">Elegir UNA</text:p>
          </table:table-cell>
          <table:table-cell table:style-name="Tabla17.E2" office:value-type="string">
            <text:p text:style-name="P8">Religión</text:p>
          </table:table-cell>
        </table:table-row>
        <table:table-row table:style-name="Tabla17.1">
          <table:table-cell table:style-name="Tabla17.A2" office:value-type="string">
            <text:p text:style-name="P7">Filosofía</text:p>
          </table:table-cell>
          <table:table-cell table:style-name="Tabla17.A2" office:value-type="string">
            <text:p text:style-name="P8">Matemáticas I</text:p>
          </table:table-cell>
          <table:table-cell table:style-name="Tabla17.A2" office:value-type="string">
            <text:p text:style-name="P7"><draw:rect text:anchor-type="paragraph" draw:z-index="36" draw:style-name="gr1" draw:text-style-name="P20" svg:width="0.452cm" svg:height="0.371cm" svg:x="2.746cm" svg:y="0.226cm"><text:p/></draw:rect>Biología, Geología</text:p>
            <text:p text:style-name="P7">y CC Ambientales</text:p>
          </table:table-cell>
          <table:table-cell table:style-name="Tabla17.E2" office:value-type="string">
            <text:p text:style-name="P7"><draw:rect text:anchor-type="paragraph" draw:z-index="38" draw:style-name="gr1" draw:text-style-name="P20" svg:width="0.452cm" svg:height="0.371cm" svg:x="2.644cm" svg:y="0.002cm"><text:p/></draw:rect>Segunda Lengua Extranjera (Francés)</text:p>
          </table:table-cell>
          <table:table-cell table:style-name="Tabla17.E2" office:value-type="string">
            <text:p text:style-name="P7"><draw:rect text:anchor-type="paragraph" draw:z-index="39" draw:style-name="gr1" draw:text-style-name="P20" svg:width="0.452cm" svg:height="0.371cm" svg:x="2.644cm" svg:y="0.002cm"><text:p/></draw:rect> <text:s text:c="3"/>Sí </text:p>
            <text:p text:style-name="P7"><draw:rect text:anchor-type="paragraph" draw:z-index="40" draw:style-name="gr1" draw:text-style-name="P20" svg:width="0.452cm" svg:height="0.371cm" svg:x="2.644cm" svg:y="0.002cm"><text:p/></draw:rect> <text:s text:c="3"/>No</text:p>
          </table:table-cell>
        </table:table-row>
        <table:table-row table:style-name="Tabla17.1">
          <table:table-cell table:style-name="Tabla17.A1" office:value-type="string">
            <text:p text:style-name="P7">Lengua Castellana y Literatura</text:p>
          </table:table-cell>
          <table:table-cell table:style-name="Tabla17.B5" office:value-type="string">
            <text:p text:style-name="P8"/>
          </table:table-cell>
          <table:table-cell table:style-name="Tabla17.A2" office:value-type="string">
            <text:p text:style-name="P7"/>
            <text:p text:style-name="P7"><draw:rect text:anchor-type="paragraph" draw:z-index="37" draw:style-name="gr1" draw:text-style-name="P20" svg:width="0.452cm" svg:height="0.371cm" svg:x="2.785cm" svg:y="0.009cm"><text:p/></draw:rect>Dibujo Técnico I</text:p>
          </table:table-cell>
          <table:table-cell table:style-name="Tabla17.E2" office:value-type="string">
            <text:p text:style-name="P18"><draw:rect text:anchor-type="paragraph" draw:z-index="47" draw:style-name="gr1" draw:text-style-name="P20" svg:width="0.452cm" svg:height="0.371cm" svg:x="2.644cm" svg:y="0.002cm"><text:p/></draw:rect>Inteligencia </text:p>
            <text:p text:style-name="P18">Artificial </text:p>
          </table:table-cell>
          <table:table-cell table:style-name="Tabla17.B5" office:value-type="string">
            <text:p text:style-name="P7"/>
          </table:table-cell>
        </table:table-row>
        <table:table-row table:style-name="Tabla17.1">
          <table:table-cell table:style-name="Tabla17.E2" office:value-type="string">
            <text:p text:style-name="P7">Lengua Extranjera (Inglés)</text:p>
          </table:table-cell>
          <table:table-cell table:style-name="Tabla17.B5" office:value-type="string">
            <text:p text:style-name="P7"/>
          </table:table-cell>
          <table:table-cell table:style-name="Tabla17.C6" office:value-type="string">
            <text:p text:style-name="P7"><draw:rect text:anchor-type="paragraph" draw:z-index="49" draw:style-name="gr2" draw:text-style-name="P20" svg:width="0.452cm" svg:height="0.371cm" svg:x="2.785cm" svg:y="0.009cm"><text:p text:style-name="P20">x</text:p></draw:rect>Física y Química</text:p>
            <text:p text:style-name="P7"/>
          </table:table-cell>
          <table:table-cell table:style-name="Tabla17.E2" office:value-type="string">
            <text:p text:style-name="P7">Tecnología e</text:p>
            <text:p text:style-name="P18"><draw:rect text:anchor-type="paragraph" draw:z-index="50" draw:style-name="gr1" draw:text-style-name="P20" svg:width="0.452cm" svg:height="0.371cm" svg:x="2.785cm" svg:y="0.009cm"><text:p/></draw:rect>Ingeniería </text:p>
          </table:table-cell>
          <table:table-cell table:style-name="Tabla17.B5" office:value-type="string">
            <text:p text:style-name="P7"/>
          </table:table-cell>
        </table:table-row>
      </table:table>
      <text:p text:style-name="P2"/>
      <text:p text:style-name="P2"/>
      <text:p text:style-name="P2"/>
      <table:table table:name="Tabla18" table:style-name="Tabla18">
        <table:table-column table:style-name="Tabla18.A"/>
        <table:table-column table:style-name="Tabla18.B" table:number-columns-repeated="3"/>
        <table:table-column table:style-name="Tabla18.E"/>
        <table:table-row table:style-name="Tabla18.1">
          <table:table-cell table:style-name="Tabla18.A1" table:number-columns-spanned="5" office:value-type="string">
            <text:p text:style-name="P13"><text:s text:c="9"/>CURSO 1º BACHILLERATO <text:s text:c="31"/>MODALIDAD: GENERAL</text:p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P13">Materias comunes</text:p>
          </table:table-cell>
          <table:table-cell table:style-name="Tabla18.A2" table:number-columns-spanned="2" office:value-type="string">
            <text:p text:style-name="P13"><text:s text:c="22"/>Materias de modalidad</text:p>
          </table:table-cell>
          <table:covered-table-cell/>
          <table:table-cell table:style-name="Tabla18.A2" office:value-type="string">
            <text:p text:style-name="P14">Materias optativas</text:p>
          </table:table-cell>
          <table:table-cell table:style-name="Tabla18.E2" office:value-type="string">
            <text:p text:style-name="P13">Materia de libre elección </text:p>
          </table:table-cell>
        </table:table-row>
        <table:table-row table:style-name="Tabla18.1">
          <table:table-cell table:style-name="Tabla18.A2" office:value-type="string">
            <text:p text:style-name="P7">Educación Física</text:p>
          </table:table-cell>
          <table:table-cell table:style-name="Tabla18.A2" office:value-type="string">
            <text:p text:style-name="P16">Obligatoria</text:p>
          </table:table-cell>
          <table:table-cell table:style-name="Tabla18.A2" office:value-type="string">
            <text:p text:style-name="P15">Elegir DOS</text:p>
          </table:table-cell>
          <table:table-cell table:style-name="Tabla18.A2" office:value-type="string">
            <text:p text:style-name="P15">Elegir UNA</text:p>
          </table:table-cell>
          <table:table-cell table:style-name="Tabla18.E2" office:value-type="string">
            <text:p text:style-name="P8">Religión</text:p>
          </table:table-cell>
        </table:table-row>
        <table:table-row table:style-name="Tabla18.1">
          <table:table-cell table:style-name="Tabla18.A2" office:value-type="string">
            <text:p text:style-name="P7">Filosofía</text:p>
          </table:table-cell>
          <table:table-cell table:style-name="Tabla18.A2" office:value-type="string">
            <text:p text:style-name="P8">Matemáticas </text:p>
            <text:p text:style-name="P8">Generales</text:p>
          </table:table-cell>
          <table:table-cell table:style-name="Tabla18.A2" office:value-type="string">
            <text:p text:style-name="P7"><draw:rect text:anchor-type="paragraph" draw:z-index="41" draw:style-name="gr1" draw:text-style-name="P20" svg:width="0.452cm" svg:height="0.371cm" svg:x="2.746cm" svg:y="0.226cm"><text:p/></draw:rect>Economía, Emprendimiento y </text:p>
            <text:p text:style-name="P7">Actividad Empresarial</text:p>
          </table:table-cell>
          <table:table-cell table:style-name="Tabla18.E2" office:value-type="string">
            <text:p text:style-name="P7"><draw:rect text:anchor-type="paragraph" draw:z-index="42" draw:style-name="gr1" draw:text-style-name="P20" svg:width="0.452cm" svg:height="0.371cm" svg:x="2.644cm" svg:y="0.002cm"><text:p/></draw:rect>Segunda Lengua Extranjera (Francés)</text:p>
          </table:table-cell>
          <table:table-cell table:style-name="Tabla18.E2" office:value-type="string">
            <text:p text:style-name="P7"><draw:rect text:anchor-type="paragraph" draw:z-index="43" draw:style-name="gr1" draw:text-style-name="P20" svg:width="0.452cm" svg:height="0.371cm" svg:x="2.644cm" svg:y="0.002cm"><text:p/></draw:rect> <text:s text:c="3"/>Sí </text:p>
            <text:p text:style-name="P7"><draw:rect text:anchor-type="paragraph" draw:z-index="44" draw:style-name="gr1" draw:text-style-name="P20" svg:width="0.452cm" svg:height="0.371cm" svg:x="2.644cm" svg:y="0.002cm"><text:p/></draw:rect> <text:s text:c="3"/>No</text:p>
          </table:table-cell>
        </table:table-row>
        <table:table-row table:style-name="Tabla18.1">
          <table:table-cell table:style-name="Tabla18.A1" office:value-type="string">
            <text:p text:style-name="P7">Lengua Castellana y Literatura</text:p>
          </table:table-cell>
          <table:table-cell table:style-name="Tabla18.B5" office:value-type="string">
            <text:p text:style-name="P8"/>
          </table:table-cell>
          <table:table-cell table:style-name="Tabla18.A2" office:value-type="string">
            <text:p text:style-name="P7"><draw:rect text:anchor-type="paragraph" draw:z-index="52" draw:style-name="gr1" draw:text-style-name="P20" svg:width="0.452cm" svg:height="0.371cm" svg:x="2.644cm" svg:y="0.023cm"><text:p/></draw:rect>Griego I</text:p>
          </table:table-cell>
          <table:table-cell table:style-name="Tabla18.E2" office:value-type="string">
            <text:p text:style-name="P19"><draw:rect text:anchor-type="paragraph" draw:z-index="48" draw:style-name="gr1" draw:text-style-name="P20" svg:width="0.452cm" svg:height="0.371cm" svg:x="2.759cm" svg:y="0.159cm"><text:p/></draw:rect>Inteligencia </text:p>
            <text:p text:style-name="P18">Artificial </text:p>
          </table:table-cell>
          <table:table-cell table:style-name="Tabla18.B5" office:value-type="string">
            <text:p text:style-name="P7"/>
          </table:table-cell>
        </table:table-row>
        <table:table-row table:style-name="Tabla18.1">
          <table:table-cell table:style-name="Tabla18.E2" office:value-type="string">
            <text:p text:style-name="P7"><text:s/>Inglés I</text:p>
          </table:table-cell>
          <table:table-cell table:style-name="Tabla18.B5" office:value-type="string">
            <text:p text:style-name="P7"/>
          </table:table-cell>
          <table:table-cell table:style-name="Tabla18.C6" office:value-type="string">
            <text:p text:style-name="P7"/>
          </table:table-cell>
          <table:table-cell table:style-name="Tabla18.E2" office:value-type="string">
            <text:p text:style-name="P18"><draw:rect text:anchor-type="paragraph" draw:z-index="53" draw:style-name="gr1" draw:text-style-name="P20" svg:width="0.452cm" svg:height="0.371cm" svg:x="2.644cm" svg:y="0.002cm"><text:p/></draw:rect>Literatura </text:p>
            <text:p text:style-name="P18">Universal</text:p>
            <text:p text:style-name="P18"/>
          </table:table-cell>
          <table:table-cell table:style-name="Tabla18.B5" office:value-type="string">
            <text:p text:style-name="P7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7M50S</meta:editing-duration>
    <meta:editing-cycles>23</meta:editing-cycles>
    <meta:generator>OpenOffice/4.1.10$Win32 OpenOffice.org_project/4110m2$Build-9807</meta:generator>
    <dc:date>2024-06-10T11:00:34.75</dc:date>
    <meta:document-statistic meta:table-count="7" meta:image-count="0" meta:object-count="0" meta:page-count="2" meta:paragraph-count="128" meta:word-count="407" meta:character-count="4215"/>
    <meta:user-defined meta:name="Info 1"/>
    <meta:user-defined meta:name="Info 2"/>
    <meta:user-defined meta:name="Info 3"/>
    <meta:user-defined meta:name="Info 4"/>
  </office:meta>
</office:document-meta>
</file>