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9" style:family="table">
      <style:table-properties style:width="16.73cm" fo:margin-left="0.157cm" fo:margin-right="0.111cm" table:align="margins"/>
    </style:style>
    <style:style style:name="Tabla19.A" style:family="table-column">
      <style:table-column-properties style:column-width="16.73cm" style:rel-column-width="65535*"/>
    </style:style>
    <style:style style:name="Tabla19.A1" style:family="table-cell">
      <style:table-cell-properties fo:background-color="#ffcccc" fo:padding="0.097cm" fo:border="0.088cm solid #000000">
        <style:background-image/>
      </style:table-cell-properties>
    </style:style>
    <style:style style:name="Tabla20" style:family="table">
      <style:table-properties style:width="16.999cm" table:align="margins"/>
    </style:style>
    <style:style style:name="Tabla20.A" style:family="table-column">
      <style:table-column-properties style:column-width="5.666cm" style:rel-column-width="21842*"/>
    </style:style>
    <style:style style:name="Tabla20.C" style:family="table-column">
      <style:table-column-properties style:column-width="5.667cm" style:rel-column-width="21851*"/>
    </style:style>
    <style:style style:name="Tabla20.A1" style:family="table-cell">
      <style:table-cell-properties fo:padding="0.097cm" fo:border-left="0.002cm solid #000000" fo:border-right="none" fo:border-top="0.002cm solid #000000" fo:border-bottom="none"/>
    </style:style>
    <style:style style:name="Tabla20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0.2" style:family="table-row">
      <style:table-row-properties style:min-row-height="0.515cm"/>
    </style:style>
    <style:style style:name="Tab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1" style:family="table">
      <style:table-properties style:width="16.955cm" fo:margin-left="0.035cm" fo:margin-right="0.009cm" table:align="margins"/>
    </style:style>
    <style:style style:name="Tabla21.A" style:family="table-column">
      <style:table-column-properties style:column-width="8.467cm" style:rel-column-width="32726*"/>
    </style:style>
    <style:style style:name="Tabla21.B" style:family="table-column">
      <style:table-column-properties style:column-width="8.488cm" style:rel-column-width="32809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Tab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6.999cm" table:align="margins"/>
    </style:style>
    <style:style style:name="Tabla22.A" style:family="table-column">
      <style:table-column-properties style:column-width="8.498cm" style:rel-column-width="32767*"/>
    </style:style>
    <style:style style:name="Tabla22.B" style:family="table-column">
      <style:table-column-properties style:column-width="8.5cm" style:rel-column-width="32768*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="0.002cm solid #000000"/>
    </style:style>
    <style:style style:name="Tabla11" style:family="table">
      <style:table-properties style:width="16.949cm" fo:margin-left="0.035cm" fo:margin-right="0.014cm" table:align="margins"/>
    </style:style>
    <style:style style:name="Tabla11.A" style:family="table-column">
      <style:table-column-properties style:column-width="2.455cm" style:rel-column-width="9493*"/>
    </style:style>
    <style:style style:name="Tabla11.B" style:family="table-column">
      <style:table-column-properties style:column-width="2.487cm" style:rel-column-width="9616*"/>
    </style:style>
    <style:style style:name="Tabla11.C" style:family="table-column">
      <style:table-column-properties style:column-width="2.979cm" style:rel-column-width="11519*"/>
    </style:style>
    <style:style style:name="Tabla11.D" style:family="table-column">
      <style:table-column-properties style:column-width="2.976cm" style:rel-column-width="11505*"/>
    </style:style>
    <style:style style:name="Tabla11.E" style:family="table-column">
      <style:table-column-properties style:column-width="6.052cm" style:rel-column-width="23402*"/>
    </style:style>
    <style:style style:name="Tabla11.1" style:family="table-row">
      <style:table-row-properties style:min-row-height="0.926cm"/>
    </style:style>
    <style:style style:name="Tabla11.A1" style:family="table-cell">
      <style:table-cell-properties fo:padding="0.097cm" fo:border="0.035cm solid #000000"/>
    </style:style>
    <style:style style:name="Tabla11.A2" style:family="table-cell">
      <style:table-cell-properties fo:padding="0.097cm" fo:border-left="0.035cm solid #000000" fo:border-right="none" fo:border-top="none" fo:border-bottom="0.035cm solid #000000"/>
    </style:style>
    <style:style style:name="Tabla1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1.6" style:family="table-row">
      <style:table-row-properties style:min-row-height="0.462cm"/>
    </style:style>
    <style:style style:name="Tabla11.B6" style:family="table-cell">
      <style:table-cell-properties fo:padding="0.097cm" fo:border="none"/>
    </style:style>
    <style:style style:name="Tabla11.C6" style:family="table-cell">
      <style:table-cell-properties style:vertical-align="" fo:padding="0.097cm" fo:border="none"/>
    </style:style>
    <style:style style:name="Tabla16" style:family="table">
      <style:table-properties style:width="16.949cm" fo:margin-left="0.035cm" fo:margin-right="0.014cm" table:align="margins"/>
    </style:style>
    <style:style style:name="Tabla16.A" style:family="table-column">
      <style:table-column-properties style:column-width="2.455cm" style:rel-column-width="9493*"/>
    </style:style>
    <style:style style:name="Tabla16.B" style:family="table-column">
      <style:table-column-properties style:column-width="2.487cm" style:rel-column-width="9616*"/>
    </style:style>
    <style:style style:name="Tabla16.C" style:family="table-column">
      <style:table-column-properties style:column-width="2.979cm" style:rel-column-width="11519*"/>
    </style:style>
    <style:style style:name="Tabla16.D" style:family="table-column">
      <style:table-column-properties style:column-width="2.976cm" style:rel-column-width="11505*"/>
    </style:style>
    <style:style style:name="Tabla16.E" style:family="table-column">
      <style:table-column-properties style:column-width="6.052cm" style:rel-column-width="23402*"/>
    </style:style>
    <style:style style:name="Tabla16.1" style:family="table-row">
      <style:table-row-properties style:min-row-height="0.926cm"/>
    </style:style>
    <style:style style:name="Tabla16.A1" style:family="table-cell">
      <style:table-cell-properties fo:padding="0.097cm" fo:border="0.035cm solid #000000"/>
    </style:style>
    <style:style style:name="Tabla16.A2" style:family="table-cell">
      <style:table-cell-properties fo:padding="0.097cm" fo:border-left="0.035cm solid #000000" fo:border-right="none" fo:border-top="none" fo:border-bottom="0.035cm solid #000000"/>
    </style:style>
    <style:style style:name="Tabla1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6.6" style:family="table-row">
      <style:table-row-properties style:min-row-height="0.462cm"/>
    </style:style>
    <style:style style:name="Tabla16.B6" style:family="table-cell">
      <style:table-cell-properties fo:padding="0.097cm" fo:border="none"/>
    </style:style>
    <style:style style:name="Tabla16.C6" style:family="table-cell">
      <style:table-cell-properties style:vertical-align="" fo:padding="0.097cm" fo:border="none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ff420e" fo:font-size="9pt" style:font-size-asian="9pt" style:font-size-complex="9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­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4"><text:s text:c="3"/>Solicitud de matrícula 2º BACHILLERATO <text:s text:c="62"/>Curso Académico 2024/ 2025 <text:s text:c="56"/></text:p>
          </table:table-cell>
        </table:table-row>
      </table:table>
      <text:p text:style-name="P2"/>
      <text:p text:style-name="P2"/>
      <text:p text:style-name="P2">Por favor, complete con letras mayúsculas TODOS los datos que falten y/o rectifique los que estén equivocados. La falta de algún dato le ocasionará retrasos al formalizar la matrícula. </text:p>
      <text:p text:style-name="P2"/>
      <text:p text:style-name="P3">Datos identificativos del alumnado</text:p>
      <text:p text:style-name="P2"><draw:rect text:anchor-type="paragraph" draw:z-index="17" draw:style-name="gr1" draw:text-style-name="P21" svg:width="4.299cm" svg:height="0.433cm" svg:x="11.737cm" svg:y="0.362cm"><text:p/></draw:rect> </text:p>
      <text:p text:style-name="P2"><draw:rect text:anchor-type="paragraph" draw:z-index="15" draw:style-name="gr1" draw:text-style-name="P21" svg:width="4.299cm" svg:height="0.433cm" svg:x="2.822cm" svg:y="0.018cm"><text:p/></draw:rect>Nº DNI o Pasaporte <text:s text:c="67"/>Nª de la Seguridad Social </text:p>
      <text:p text:style-name="P2"><draw:rect text:anchor-type="paragraph" draw:z-index="16" draw:style-name="gr1" draw:text-style-name="P21" svg:width="4.299cm" svg:height="0.433cm" svg:x="2.455cm" svg:y="0.362cm"><text:p/></draw:rect><draw:rect text:anchor-type="paragraph" draw:z-index="18" draw:style-name="gr1" draw:text-style-name="P21" svg:width="4.299cm" svg:height="0.433cm" svg:x="10.555cm" svg:y="0.362cm"><text:p/></draw:rect></text:p>
      <text:p text:style-name="P2">Primer apellido: <text:s text:c="70"/>Segundo apellido: <text:s/></text:p>
      <text:p text:style-name="P2"><draw:rect text:anchor-type="paragraph" draw:z-index="19" draw:style-name="gr1" draw:text-style-name="P21" svg:width="4.299cm" svg:height="0.433cm" svg:x="1.48cm" svg:y="0.321cm"><text:p/></draw:rect><draw:rect text:anchor-type="paragraph" draw:z-index="20" draw:style-name="gr1" draw:text-style-name="P21" svg:width="4.299cm" svg:height="0.433cm" svg:x="10.128cm" svg:y="0.342cm"><text:p/></draw:rect></text:p>
      <text:p text:style-name="P2">Nombre <text:s text:c="86"/>Nacionalidad</text:p>
      <text:p text:style-name="P2"><draw:rect text:anchor-type="paragraph" draw:z-index="21" draw:style-name="gr1" draw:text-style-name="P21" svg:width="4.299cm" svg:height="0.433cm" svg:x="1.399cm" svg:y="0.362cm"><text:p/></draw:rect><draw:rect text:anchor-type="paragraph" draw:z-index="22" draw:style-name="gr1" draw:text-style-name="P21" svg:width="4.299cm" svg:height="0.433cm" svg:x="9.925cm" svg:y="0.321cm"><text:p/></draw:rect></text:p>
      <text:p text:style-name="P2">Domicilio <text:s text:c="87"/>Municipio </text:p>
      <text:p text:style-name="P2"/>
      <text:p text:style-name="P2"><draw:rect text:anchor-type="paragraph" draw:z-index="23" draw:style-name="gr1" draw:text-style-name="P21" svg:width="4.299cm" svg:height="0.433cm" svg:x="1.459cm" svg:y="0.016cm"><text:p/></draw:rect>Provincia</text:p>
      <text:p text:style-name="P2"/>
      <text:p text:style-name="P2">Estudios aportados ...................................................................................................................................................................</text:p>
      <text:p text:style-name="P2"><draw:rect text:anchor-type="paragraph" draw:z-index="14" draw:style-name="gr1" draw:text-style-name="P21" svg:width="4.299cm" svg:height="0.433cm" svg:x="10.104cm" svg:y="4.976cm"><text:p/></draw:rect></text:p>
      <table:table table:name="Tabla20" table:style-name="Tabla20">
        <table:table-column table:style-name="Tabla20.A" table:number-columns-repeated="2"/>
        <table:table-column table:style-name="Tabla20.C"/>
        <table:table-row>
          <table:table-cell table:style-name="Tabla20.A1" office:value-type="string">
            <text:p text:style-name="P5">Correspondencia</text:p>
            <text:p text:style-name="P7"><draw:rect text:anchor-type="paragraph" draw:z-index="0" draw:style-name="gr1" draw:text-style-name="P21" svg:width="4.299cm" svg:height="0.433cm" svg:x="1.235cm" svg:y="0.302cm"><text:p/></draw:rect></text:p>
            <text:p text:style-name="P7">E-Mail: </text:p>
            <text:p text:style-name="P7"/>
            <text:p text:style-name="P7"><draw:rect text:anchor-type="paragraph" draw:z-index="5" draw:style-name="gr1" draw:text-style-name="P21" svg:width="4.156cm" svg:height="0.433cm" svg:x="1.337cm" svg:y="0.032cm"><text:p/></draw:rect>Domicilio </text:p>
            <text:p text:style-name="P7"><draw:rect text:anchor-type="paragraph" draw:z-index="6" draw:style-name="gr1" draw:text-style-name="P21" svg:width="4.137cm" svg:height="0.433cm" svg:x="1.356cm" svg:y="0.321cm"><text:p/></draw:rect></text:p>
            <text:p text:style-name="P7">Localidad</text:p>
            <text:p text:style-name="P7"><draw:rect text:anchor-type="paragraph" draw:z-index="7" draw:style-name="gr1" draw:text-style-name="P21" svg:width="4.095cm" svg:height="0.433cm" svg:x="1.337cm" svg:y="0.235cm"><text:p/></draw:rect></text:p>
            <text:p text:style-name="P7">Provincia </text:p>
            <text:p text:style-name="P7"/>
            <text:p text:style-name="P7"><draw:rect text:anchor-type="paragraph" draw:z-index="8" draw:style-name="gr1" draw:text-style-name="P21" svg:width="1.694cm" svg:height="0.433cm" svg:x="0.584cm" svg:y="0.014cm"><text:p/></draw:rect><draw:rect text:anchor-type="paragraph" draw:z-index="9" draw:style-name="gr1" draw:text-style-name="P22" svg:width="2.527cm" svg:height="0.435cm" svg:x="2.884cm" svg:y="0.032cm"><text:p/></draw:rect>C.P. <text:s text:c="22"/>Tlf: </text:p>
            <text:p text:style-name="P7"/>
          </table:table-cell>
          <table:table-cell table:style-name="Tabla20.A1" office:value-type="string">
            <text:p text:style-name="P7"><text:s text:c="22"/><text:span text:style-name="T1">Nacimiento </text:span></text:p>
            <text:p text:style-name="P10">Fecha de nacimiento ___/___/_______</text:p>
            <text:p text:style-name="P10"/>
            <text:p text:style-name="P10"><draw:rect text:anchor-type="paragraph" draw:z-index="10" draw:style-name="gr1" draw:text-style-name="P21" svg:width="4.128cm" svg:height="0.433cm" svg:x="0.868cm" svg:y="0.037cm"><text:p/></draw:rect>Lugar </text:p>
            <text:p text:style-name="P10"><draw:rect text:anchor-type="paragraph" draw:z-index="11" draw:style-name="gr1" draw:text-style-name="P21" svg:width="3.661cm" svg:height="0.433cm" svg:x="1.356cm" svg:y="0.362cm"><text:p/></draw:rect></text:p>
            <text:p text:style-name="P10">Provincia</text:p>
            <text:p text:style-name="P10"><draw:rect text:anchor-type="paragraph" draw:z-index="12" draw:style-name="gr1" draw:text-style-name="P21" svg:width="4.299cm" svg:height="0.433cm" svg:x="0.727cm" svg:y="0.344cm"><text:p/></draw:rect></text:p>
            <text:p text:style-name="P10">País</text:p>
            <text:p text:style-name="P10"><draw:rect text:anchor-type="paragraph" draw:z-index="13" draw:style-name="gr1" draw:text-style-name="P21" svg:width="3.192cm" svg:height="0.433cm" svg:x="1.826cm" svg:y="0.321cm"><text:p/></draw:rect></text:p>
            <text:p text:style-name="P10">Nacionalidad</text:p>
          </table:table-cell>
          <table:table-cell table:style-name="Tabla20.C1" office:value-type="string">
            <text:p text:style-name="P7"><text:s text:c="17"/><text:span text:style-name="T2"><text:s/></text:span><text:span text:style-name="T3"><text:s text:c="3"/></text:span><text:span text:style-name="T1">Hermanos/as</text:span></text:p>
            <text:p text:style-name="P4"><draw:rect text:anchor-type="paragraph" draw:z-index="1" draw:style-name="gr1" draw:text-style-name="P21" svg:width="0.452cm" svg:height="0.371cm" svg:x="1.259cm" svg:y="0.328cm"><text:p/></draw:rect></text:p>
            <text:p text:style-name="P10"><text:s/>Número </text:p>
            <text:p text:style-name="P10"><draw:rect text:anchor-type="paragraph" draw:z-index="2" draw:style-name="gr1" draw:text-style-name="P22" svg:width="0.454cm" svg:height="0.373cm" svg:x="2.439cm" svg:y="0.349cm"><text:p/></draw:rect></text:p>
            <text:p text:style-name="P10">Orden <text:s/>que ocupa </text:p>
            <text:p text:style-name="P10"><draw:rect text:anchor-type="paragraph" draw:z-index="3" draw:style-name="gr1" draw:text-style-name="P22" svg:width="0.454cm" svg:height="0.373cm" svg:x="2.887cm" svg:y="0.344cm"><text:p/></draw:rect><draw:rect text:anchor-type="paragraph" draw:z-index="4" draw:style-name="gr1" draw:text-style-name="P22" svg:width="0.454cm" svg:height="0.373cm" svg:x="4.27cm" svg:y="0.344cm"><text:p/></draw:rect></text:p>
            <text:p text:style-name="P10">Familia numerosa: Sí <text:s text:c="11"/>No</text:p>
          </table:table-cell>
        </table:table-row>
        <table:table-row table:style-name="Tabla20.2">
          <table:table-cell table:style-name="Tabla20.A2" table:number-columns-spanned="3" office:value-type="string">
            <text:p text:style-name="P6">Teléfono de urgencias<text:span text:style-name="T2"> (padre, madre, tutor legal o familiar localizable): </text:span></text:p>
            <text:p text:style-name="P12"/>
          </table:table-cell>
          <table:covered-table-cell/>
          <table:covered-table-cell/>
        </table:table-row>
      </table:table>
      <text:p text:style-name="P2"/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4">Padre o tutor:</text:p>
            <text:p text:style-name="P4"/>
            <text:p text:style-name="P10">Nombre y apellidos:__________________________________</text:p>
            <text:p text:style-name="P10"/>
            <text:p text:style-name="P10">DNI:____________________Fecha Nacimiento: ___/___/_____</text:p>
            <text:p text:style-name="P10"/>
            <text:p text:style-name="P10">Profesión:______________________</text:p>
            <text:p text:style-name="P10"/>
            <text:p text:style-name="P10">Teléfono:_______________________</text:p>
            <text:p text:style-name="P10"/>
            <text:p text:style-name="P10">Estudios:_______________________</text:p>
            <text:p text:style-name="P10"/>
          </table:table-cell>
          <table:table-cell table:style-name="Tabla21.B1" office:value-type="string">
            <text:p text:style-name="P4">Madre o tutora:</text:p>
            <text:p text:style-name="P4"/>
            <text:p text:style-name="P10">Nombre y apellidos:__________________________________</text:p>
            <text:p text:style-name="P10"/>
            <text:p text:style-name="P10">DNI:____________________Fecha Nacimiento: ___/___/_____</text:p>
            <text:p text:style-name="P10"/>
            <text:p text:style-name="P10">Profesión:______________________</text:p>
            <text:p text:style-name="P10"/>
            <text:p text:style-name="P10">Teléfono:_______________________</text:p>
            <text:p text:style-name="P10"/>
            <text:p text:style-name="P10">Estudios:_______________________</text:p>
            <text:p text:style-name="P10"/>
          </table:table-cell>
        </table:table-row>
        <table:table-row>
          <table:table-cell table:style-name="Tabla21.A2" table:number-columns-spanned="2" office:value-type="string">
            <text:p text:style-name="P7">¿Es la primera vez que se matricula en este Centro?_______ <text:s text:c="2"/>¿Repite curso?______ <text:s/>¿Ha repetido otras veces?_____</text:p>
            <text:p text:style-name="P7">¿Cuántas?_____ <text:s text:c="3"/>¿Tiene Necesidades Educativas Especiales?______ <text:s text:c="3"/>Centro de procedencia:__________________________ <text:s/></text:p>
            <text:p text:style-name="P7">Localidad:_______________________</text:p>
          </table:table-cell>
          <table:covered-table-cell/>
        </table:table-row>
      </table:table>
      <text:p text:style-name="P2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4">Documentación que se adjunta:</text:p>
            <text:p text:style-name="P4"/>
            <text:p text:style-name="P11"><draw:rect text:anchor-type="paragraph" draw:z-index="24" draw:style-name="gr1" draw:text-style-name="P21" svg:width="0.285cm" svg:height="0.366cm" svg:x="0.078cm" svg:y="0.007cm"><text:p/></draw:rect> <text:s text:c="4"/><text:span text:style-name="T4">Certificación académica de estudios cursados.</text:span></text:p>
            <text:p text:style-name="P10"/>
            <text:p text:style-name="Table_20_Contents"><draw:rect text:anchor-type="paragraph" draw:z-index="25" draw:style-name="gr1" draw:text-style-name="P21" svg:width="0.285cm" svg:height="0.366cm" svg:x="0.078cm" svg:y="0.007cm"><text:p/></draw:rect><text:span text:style-name="T5"> <text:s text:c="4"/></text:span><text:span text:style-name="T6">Fotocopia del DNI del alumno/a o de la hoja del Libro de familia (si no tiene DNI).</text:span></text:p>
            <text:p text:style-name="P13"/>
            <text:p text:style-name="Table_20_Contents"><draw:rect text:anchor-type="paragraph" draw:z-index="26" draw:style-name="gr1" draw:text-style-name="P21" svg:width="0.285cm" svg:height="0.366cm" svg:x="0.078cm" svg:y="0.007cm"><text:p/></draw:rect><text:span text:style-name="T6"> <text:s text:c="4"/></text:span><text:span text:style-name="T5">Fotocopia del DNI del padre y madre. </text:span></text:p>
            <text:p text:style-name="P10"/>
            <text:p text:style-name="P10"><draw:rect text:anchor-type="paragraph" draw:z-index="27" draw:style-name="gr1" draw:text-style-name="P21" svg:width="0.285cm" svg:height="0.366cm" svg:x="0.078cm" svg:y="0.007cm"><text:p/></draw:rect> <text:s text:c="4"/>Fotocopia de la tarjeta sanitaria del alumno/a. </text:p>
            <text:p text:style-name="P10"/>
            <text:p text:style-name="P10"><draw:rect text:anchor-type="paragraph" draw:z-index="28" draw:style-name="gr1" draw:text-style-name="P21" svg:width="0.285cm" svg:height="0.366cm" svg:x="0.078cm" svg:y="0.007cm"><text:p/></draw:rect> <text:s text:c="4"/>Fotocopia del Libro de familia numerosa. </text:p>
            <text:p text:style-name="P10"><text:s/></text:p>
          </table:table-cell>
          <table:table-cell table:style-name="Tabla22.B1" office:value-type="string">
            <text:p text:style-name="P18"/>
            <text:p text:style-name="P7"/>
            <text:p text:style-name="P7">En Cabeza del Buey, a ___ de__________ de 20__ (Firma del alumno/a, padre, madre o tutor/a).</text:p>
            <text:p text:style-name="P7"/>
            <text:p text:style-name="P7"/>
            <text:p text:style-name="P7"/>
            <text:p text:style-name="P7"/>
            <text:p text:style-name="P7"><text:s text:c="12"/>Fdo:____________________________________ </text:p>
            <text:p text:style-name="P7"/>
            <text:p text:style-name="P18"/>
            <text:p text:style-name="P18">Esta solicitud de matrícula queda condicionada a la comprobación de los datos consignados, de cuya veracidad me hago responsable </text:p>
          </table:table-cell>
        </table:table-row>
      </table:table>
      <text:p text:style-name="P2"/>
      <text:p text:style-name="P2"><text:soft-page-break/>Apellidos y nombre:_________________________________________</text:p>
      <text:p text:style-name="P2"/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14"><text:s text:c="79"/>CURSO 2º BACHILLERATO <text:s text:c="4"/></text:p>
            <text:p text:style-name="P14"><text:s text:c="66"/>MODALIDAD: CIENCIAS Y TECNOLOGÍA</text:p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5">Materias comunes</text:p>
          </table:table-cell>
          <table:table-cell table:style-name="Tabla11.A2" table:number-columns-spanned="3" office:value-type="string">
            <text:p text:style-name="P14"><text:s text:c="33"/>Materias de modalidad</text:p>
          </table:table-cell>
          <table:covered-table-cell/>
          <table:covered-table-cell/>
          <table:table-cell table:style-name="Tabla11.E2" office:value-type="string">
            <text:p text:style-name="P15">Materias optativas</text:p>
          </table:table-cell>
        </table:table-row>
        <table:table-row table:style-name="Tabla11.1">
          <table:table-cell table:style-name="Tabla11.A2" office:value-type="string">
            <text:p text:style-name="P8">Historia de la Filosofía</text:p>
          </table:table-cell>
          <table:table-cell table:style-name="Tabla11.A2" office:value-type="string">
            <text:p text:style-name="P17">Elegir UNA</text:p>
          </table:table-cell>
          <table:table-cell table:style-name="Tabla11.A2" office:value-type="string">
            <text:p text:style-name="P17">Elegir UNA</text:p>
          </table:table-cell>
          <table:table-cell table:style-name="Tabla11.A2" office:value-type="string">
            <text:p text:style-name="P17">Elegir UNA</text:p>
          </table:table-cell>
          <table:table-cell table:style-name="Tabla11.E2" office:value-type="string">
            <text:p text:style-name="P17">Elegir UNA</text:p>
          </table:table-cell>
        </table:table-row>
        <table:table-row table:style-name="Tabla11.1">
          <table:table-cell table:style-name="Tabla11.A2" office:value-type="string">
            <text:p text:style-name="P8">Historia de España</text:p>
          </table:table-cell>
          <table:table-cell table:style-name="Tabla11.A2" office:value-type="string">
            <text:p text:style-name="P9"/>
            <text:p text:style-name="P9"><draw:rect text:anchor-type="paragraph" draw:z-index="38" draw:style-name="gr1" draw:text-style-name="P21" svg:width="0.332cm" svg:height="0.371cm" svg:x="1.96cm" svg:y="0.023cm"><text:p/></draw:rect>Matemáticas II </text:p>
          </table:table-cell>
          <table:table-cell table:style-name="Tabla11.A2" office:value-type="string">
            <text:p text:style-name="P7"><draw:rect text:anchor-type="paragraph" draw:z-index="39" draw:style-name="gr1" draw:text-style-name="P21" svg:width="0.452cm" svg:height="0.371cm" svg:x="2.021cm" svg:y="0.332cm"><text:p/></draw:rect></text:p>
            <text:p text:style-name="P7"><text:s text:c="7"/>Física</text:p>
            <text:p text:style-name="P7"/>
          </table:table-cell>
          <table:table-cell table:style-name="Tabla11.A2" office:value-type="string">
            <text:p text:style-name="P7"><draw:rect text:anchor-type="paragraph" draw:z-index="40" draw:style-name="gr1" draw:text-style-name="P21" svg:width="0.452cm" svg:height="0.371cm" svg:x="2.353cm" svg:y="0.332cm"><text:p/></draw:rect></text:p>
            <text:p text:style-name="P7"><text:s text:c="10"/>Química</text:p>
          </table:table-cell>
          <table:table-cell table:style-name="Tabla11.E2" office:value-type="string">
            <text:p text:style-name="P7"/>
            <text:p text:style-name="P7"><draw:rect text:anchor-type="paragraph" draw:z-index="41" draw:style-name="gr1" draw:text-style-name="P21" svg:width="0.452cm" svg:height="0.371cm" svg:x="5.173cm" svg:y="0.056cm"><text:p/></draw:rect> <text:s text:c="2"/>Segunda Lengua Extranjera (Francés)</text:p>
          </table:table-cell>
        </table:table-row>
        <table:table-row table:style-name="Tabla11.1">
          <table:table-cell table:style-name="Tabla11.A2" office:value-type="string">
            <text:p text:style-name="P8">Lengua Castellana y Literatura</text:p>
          </table:table-cell>
          <table:table-cell table:style-name="Tabla11.A2" office:value-type="string">
            <text:p text:style-name="P20"><draw:rect text:anchor-type="paragraph" draw:z-index="42" draw:style-name="gr1" draw:text-style-name="P21" svg:width="0.398cm" svg:height="0.371cm" svg:x="1.879cm" svg:y="0.397cm"><text:p/></draw:rect><text:span text:style-name="T8">Mat. Aplicadas a las CCSS II</text:span> </text:p>
          </table:table-cell>
          <table:table-cell table:style-name="Tabla11.A2" office:value-type="string">
            <text:p text:style-name="P7"/>
            <text:p text:style-name="P7"><draw:rect text:anchor-type="paragraph" draw:z-index="43" draw:style-name="gr1" draw:text-style-name="P21" svg:width="0.452cm" svg:height="0.371cm" svg:x="2.013cm" svg:y="0.042cm"><text:p/></draw:rect> <text:s text:c="4"/>Biología</text:p>
          </table:table-cell>
          <table:table-cell table:style-name="Tabla11.A2" office:value-type="string">
            <text:p text:style-name="P7"><draw:rect text:anchor-type="paragraph" draw:z-index="44" draw:style-name="gr1" draw:text-style-name="P22" svg:width="0.454cm" svg:height="0.373cm" svg:x="2.358cm" svg:y="0.335cm"><text:p/></draw:rect></text:p>
            <text:p text:style-name="P7">Dibujo Técnico II</text:p>
          </table:table-cell>
          <table:table-cell table:style-name="Tabla11.E2" office:value-type="string">
            <text:p text:style-name="P19"><draw:rect text:anchor-type="paragraph" draw:z-index="45" draw:style-name="gr1" draw:text-style-name="P21" svg:width="0.452cm" svg:height="0.371cm" svg:x="5.173cm" svg:y="0.353cm"><text:p/></draw:rect> <text:s text:c="22"/></text:p>
            <text:p text:style-name="P19"><text:s text:c="28"/>Psicología</text:p>
          </table:table-cell>
        </table:table-row>
        <table:table-row table:style-name="Tabla11.6">
          <table:table-cell table:style-name="Tabla11.E2" table:number-rows-spanned="2" office:value-type="string">
            <text:p text:style-name="P8"/>
            <text:p text:style-name="P8">Lengua Extranjera (Inglés)</text:p>
          </table:table-cell>
          <table:table-cell table:style-name="Tabla11.B6" table:number-rows-spanned="2" office:value-type="string">
            <text:p text:style-name="P7"/>
          </table:table-cell>
          <table:table-cell table:style-name="Tabla11.C6" table:number-rows-spanned="2" office:value-type="string">
            <text:p text:style-name="P16"/>
          </table:table-cell>
          <table:table-cell table:style-name="Tabla11.C6" table:number-rows-spanned="2" office:value-type="string">
            <text:p text:style-name="P16"/>
          </table:table-cell>
          <table:table-cell table:style-name="Tabla11.E2" office:value-type="string">
            <text:p text:style-name="P19"/>
            <text:p text:style-name="P19"><draw:rect text:anchor-type="paragraph" draw:z-index="46" draw:style-name="gr1" draw:text-style-name="P21" svg:width="0.452cm" svg:height="0.371cm" svg:x="5.173cm" svg:y="0.056cm"><text:p/></draw:rect> <text:s text:c="16"/>Actividad Física y Salud </text:p>
            <text:p text:style-name="P19"/>
          </table:table-cell>
        </table:table-row>
        <table:table-row table:style-name="Tabla11.6">
          <table:covered-table-cell/>
          <table:covered-table-cell/>
          <table:covered-table-cell/>
          <table:covered-table-cell/>
          <table:table-cell table:style-name="Tabla11.E2" office:value-type="string">
            <text:p text:style-name="P19"/>
            <text:p text:style-name="P19"><draw:rect text:anchor-type="paragraph" draw:z-index="47" draw:style-name="gr1" draw:text-style-name="P21" svg:width="0.452cm" svg:height="0.371cm" svg:x="5.173cm" svg:y="0.056cm"><text:p/></draw:rect> <text:s text:c="14"/>Tecnología e Ingeniería II</text:p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14"><text:s text:c="83"/>CURSO 2º BACHILLERATO <text:s text:c="4"/></text:p>
            <text:p text:style-name="P14"><text:s text:c="59"/>MODALIDAD: HUMANIDADES Y CIENCIAS SOCIALES <text:s/>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15">Materias comunes</text:p>
          </table:table-cell>
          <table:table-cell table:style-name="Tabla16.A2" table:number-columns-spanned="3" office:value-type="string">
            <text:p text:style-name="P14"><text:s text:c="33"/>Materias de modalidad</text:p>
          </table:table-cell>
          <table:covered-table-cell/>
          <table:covered-table-cell/>
          <table:table-cell table:style-name="Tabla16.E2" office:value-type="string">
            <text:p text:style-name="P15">Materias optativas</text:p>
          </table:table-cell>
        </table:table-row>
        <table:table-row table:style-name="Tabla16.1">
          <table:table-cell table:style-name="Tabla16.A2" office:value-type="string">
            <text:p text:style-name="P8">Historia de la Filosofía</text:p>
            <text:p text:style-name="P8"/>
          </table:table-cell>
          <table:table-cell table:style-name="Tabla16.A2" office:value-type="string">
            <text:p text:style-name="P17"/>
            <text:p text:style-name="P17">Elegir UNA</text:p>
          </table:table-cell>
          <table:table-cell table:style-name="Tabla16.A2" office:value-type="string">
            <text:p text:style-name="P17"/>
            <text:p text:style-name="P17">Elegir UNA</text:p>
          </table:table-cell>
          <table:table-cell table:style-name="Tabla16.A2" office:value-type="string">
            <text:p text:style-name="P17"/>
            <text:p text:style-name="P17">Elegir UNA</text:p>
          </table:table-cell>
          <table:table-cell table:style-name="Tabla16.E2" office:value-type="string">
            <text:p text:style-name="P17"/>
            <text:p text:style-name="P17">Elegir UNA</text:p>
          </table:table-cell>
        </table:table-row>
        <table:table-row table:style-name="Tabla16.1">
          <table:table-cell table:style-name="Tabla16.A2" office:value-type="string">
            <text:p text:style-name="P8">Historia de España</text:p>
            <text:p text:style-name="P8"/>
            <text:p text:style-name="P8"/>
          </table:table-cell>
          <table:table-cell table:style-name="Tabla16.A2" office:value-type="string">
            <text:p text:style-name="P9"/>
            <text:p text:style-name="P9"><draw:rect text:anchor-type="paragraph" draw:z-index="34" draw:style-name="gr1" draw:text-style-name="P21" svg:width="0.452cm" svg:height="0.371cm" svg:x="1.674cm" svg:y="0.023cm"><text:p/></draw:rect> <text:s text:c="5"/>Latín II <text:s/></text:p>
          </table:table-cell>
          <table:table-cell table:style-name="Tabla16.A2" office:value-type="string">
            <text:p text:style-name="P7">Empresa y Diseño</text:p>
            <text:p text:style-name="P7"><draw:rect text:anchor-type="paragraph" draw:z-index="29" draw:style-name="gr1" draw:text-style-name="P21" svg:width="0.452cm" svg:height="0.371cm" svg:x="2.221cm" svg:y="0.332cm"><text:p/></draw:rect>de <text:s/>Modelo de Negocio</text:p>
            <text:p text:style-name="P7"/>
          </table:table-cell>
          <table:table-cell table:style-name="Tabla16.A2" office:value-type="string">
            <text:p text:style-name="P7"><draw:rect text:anchor-type="paragraph" draw:z-index="30" draw:style-name="gr1" draw:text-style-name="P21" svg:width="0.452cm" svg:height="0.371cm" svg:x="2.221cm" svg:y="0.332cm"><text:p/></draw:rect></text:p>
            <text:p text:style-name="P7">Geografía </text:p>
          </table:table-cell>
          <table:table-cell table:style-name="Tabla16.E2" office:value-type="string">
            <text:p text:style-name="P7"/>
            <text:p text:style-name="P7"><draw:rect text:anchor-type="paragraph" draw:z-index="31" draw:style-name="gr1" draw:text-style-name="P21" svg:width="0.452cm" svg:height="0.371cm" svg:x="5.173cm" svg:y="0.056cm"><text:p/></draw:rect> <text:s text:c="2"/>Segunda Lengua Extranjera (Francés)</text:p>
          </table:table-cell>
        </table:table-row>
        <table:table-row table:style-name="Tabla16.1">
          <table:table-cell table:style-name="Tabla16.A2" office:value-type="string">
            <text:p text:style-name="P8">Lengua Castellana y Literatura</text:p>
            <text:p text:style-name="P8"/>
          </table:table-cell>
          <table:table-cell table:style-name="Tabla16.A2" office:value-type="string">
            <text:p text:style-name="P9"/>
            <text:p text:style-name="P9"><draw:rect text:anchor-type="paragraph" draw:z-index="35" draw:style-name="gr1" draw:text-style-name="P21" svg:width="0.452cm" svg:height="0.371cm" svg:x="1.739cm" svg:y="0.402cm"><text:p/></draw:rect>Mat. Aplicadas a las CCSS II </text:p>
          </table:table-cell>
          <table:table-cell table:style-name="Tabla16.A2" office:value-type="string">
            <text:p text:style-name="P7"/>
            <text:p text:style-name="P7"><draw:rect text:anchor-type="paragraph" draw:z-index="32" draw:style-name="gr1" draw:text-style-name="P21" svg:width="0.452cm" svg:height="0.371cm" svg:x="2.013cm" svg:y="0.042cm"><text:p/></draw:rect> <text:s text:c="4"/>Griego II</text:p>
          </table:table-cell>
          <table:table-cell table:style-name="Tabla16.A2" office:value-type="string">
            <text:p text:style-name="P7"><draw:rect text:anchor-type="paragraph" draw:z-index="33" draw:style-name="gr1" draw:text-style-name="P22" svg:width="0.454cm" svg:height="0.373cm" svg:x="2.226cm" svg:y="0.335cm"><text:p/></draw:rect></text:p>
            <text:p text:style-name="P7">Historia del Arte</text:p>
          </table:table-cell>
          <table:table-cell table:style-name="Tabla16.E2" office:value-type="string">
            <text:p text:style-name="P19"><draw:rect text:anchor-type="paragraph" draw:z-index="36" draw:style-name="gr1" draw:text-style-name="P21" svg:width="0.452cm" svg:height="0.371cm" svg:x="5.173cm" svg:y="0.353cm"><text:p/></draw:rect> <text:s text:c="22"/></text:p>
            <text:p text:style-name="P19"><text:s text:c="28"/>Psicología</text:p>
          </table:table-cell>
        </table:table-row>
        <table:table-row table:style-name="Tabla16.6">
          <table:table-cell table:style-name="Tabla16.E2" office:value-type="string">
            <text:p text:style-name="P8">Lengua Extranjera (Inglés)</text:p>
          </table:table-cell>
          <table:table-cell table:style-name="Tabla16.B6" office:value-type="string">
            <text:p text:style-name="P7"/>
          </table:table-cell>
          <table:table-cell table:style-name="Tabla16.C6" office:value-type="string">
            <text:p text:style-name="P16"/>
          </table:table-cell>
          <table:table-cell table:style-name="Tabla16.C6" office:value-type="string">
            <text:p text:style-name="P16"/>
          </table:table-cell>
          <table:table-cell table:style-name="Tabla16.E2" office:value-type="string">
            <text:p text:style-name="P19"/>
            <text:p text:style-name="P19"><draw:rect text:anchor-type="paragraph" draw:z-index="37" draw:style-name="gr1" draw:text-style-name="P21" svg:width="0.452cm" svg:height="0.371cm" svg:x="5.173cm" svg:y="0.056cm"><text:p/></draw:rect> <text:s text:c="16"/>Actividad Física y Salud </text:p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<text:s text:c="28"/><text:span text:style-name="T7">Asignaturas pendientes</text:span></text:p>
          </table:table-cell>
          <table:table-cell table:style-name="Tabla5.B1" office:value-type="string">
            <text:p text:style-name="P7">3.-</text:p>
          </table:table-cell>
        </table:table-row>
        <table:table-row>
          <table:table-cell table:style-name="Tabla5.A2" office:value-type="string">
            <text:p text:style-name="P7">1.-</text:p>
          </table:table-cell>
          <table:table-cell table:style-name="Tabla5.B2" office:value-type="string">
            <text:p text:style-name="P7">4.-</text:p>
          </table:table-cell>
        </table:table-row>
        <table:table-row>
          <table:table-cell table:style-name="Tabla5.A2" office:value-type="string">
            <text:p text:style-name="P7">2.-</text:p>
          </table:table-cell>
          <table:table-cell table:style-name="Tabla5.B2" office:value-type="string">
            <text:p text:style-name="P7">5.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5M10S</meta:editing-duration>
    <meta:editing-cycles>34</meta:editing-cycles>
    <meta:generator>OpenOffice/4.1.10$Win32 OpenOffice.org_project/4110m2$Build-9807</meta:generator>
    <dc:date>2024-06-10T11:19:20.60</dc:date>
    <meta:print-date>2023-06-20T10:33:42.18</meta:print-date>
    <meta:document-statistic meta:table-count="7" meta:image-count="0" meta:object-count="0" meta:page-count="2" meta:paragraph-count="108" meta:word-count="370" meta:character-count="4204"/>
    <meta:user-defined meta:name="Info 1"/>
    <meta:user-defined meta:name="Info 2"/>
    <meta:user-defined meta:name="Info 3"/>
    <meta:user-defined meta:name="Info 4"/>
  </office:meta>
</office:document-meta>
</file>