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3" style:family="table">
      <style:table-properties style:width="16.812cm" fo:margin-left="0.095cm" fo:margin-right="0.092cm" table:align="margins"/>
    </style:style>
    <style:style style:name="Tabla3.A" style:family="table-column">
      <style:table-column-properties style:column-width="8.405cm" style:rel-column-width="32764*"/>
    </style:style>
    <style:style style:name="Tabla3.B" style:family="table-column">
      <style:table-column-properties style:column-width="8.407cm" style:rel-column-width="32771*"/>
    </style:style>
    <style:style style:name="Tabla3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3.A2" style:family="table-cell">
      <style:table-cell-properties style:border-line-width-left="0.002cm 0.088cm 0.088cm" style:border-line-width-bottom="0.002cm 0.088cm 0.088cm" fo:padding="0.097cm" fo:border-left="0.178cm double #000000" fo:border-right="none" fo:border-top="none" fo:border-bottom="0.178cm double #000000"/>
    </style:style>
    <style:style style:name="Tabla3.B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Tabla1" style:family="table">
      <style:table-properties style:width="16.812cm" fo:margin-left="0.095cm" fo:margin-right="0.092cm" table:align="margins"/>
    </style:style>
    <style:style style:name="Tabla1.A" style:family="table-column">
      <style:table-column-properties style:column-width="16.812cm" style:rel-column-width="65535*"/>
    </style:style>
    <style:style style:name="Tabla1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1.A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Tabla4" style:family="table">
      <style:table-properties style:width="16.771cm" fo:margin-left="0.138cm" fo:margin-right="0.09cm" table:align="margins"/>
    </style:style>
    <style:style style:name="Tabla4.A" style:family="table-column">
      <style:table-column-properties style:column-width="16.771cm" style:rel-column-width="65535*"/>
    </style:style>
    <style:style style:name="Tabla4.A1" style:family="table-cell">
      <style:table-cell-properties fo:background-color="#ccffcc" style:border-line-width="0.002cm 0.088cm 0.088cm" fo:padding="0.097cm" fo:border="0.178cm double #000000">
        <style:background-image/>
      </style:table-cell-properties>
    </style:style>
    <style:style style:name="Tabla4.A2" style:family="table-cell">
      <style:table-cell-properties style:border-line-width-left="0.002cm 0.088cm 0.088cm" style:border-line-width-right="0.002cm 0.088cm 0.088cm" style:border-line-width-bottom="0.002cm 0.088cm 0.088cm" fo:padding="0.097cm" fo:border-left="0.178cm double #000000" fo:border-right="0.178cm double #000000" fo:border-top="none" fo:border-bottom="0.178cm double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background-color="#ccffcc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background-color="transparent">
        <style:background-image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#6699cc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background-color="#dddddd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background-color="#eeeeee">
        <style:background-image/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2"/><text:span text:style-name="T1">Solicitud de Matrícula 2º ESO <text:s text:c="2"/></text:span><text:s text:c="33"/><text:span text:style-name="T1">Curso académico 2024 / 2025</text:span></text:p>
      <text:p text:style-name="P3"/>
      <text:p text:style-name="P7">Datos identificativos del alumnado</text:p>
      <text:p text:style-name="P4"><draw:rect text:anchor-type="paragraph" draw:z-index="0" draw:style-name="gr1" draw:text-style-name="P10" svg:width="3.97cm" svg:height="0.613cm" svg:x="3.433cm" svg:y="0.265cm"><text:p/></draw:rect><draw:rect text:anchor-type="paragraph" draw:z-index="1" draw:style-name="gr1" draw:text-style-name="P10" svg:width="3.97cm" svg:height="0.613cm" svg:x="11.982cm" svg:y="0.224cm"><text:p/></draw:rect> </text:p>
      <text:p text:style-name="P4">Nº DNI o Pasaporte <text:s text:c="67"/>Nª de la Seguridad Social </text:p>
      <text:p text:style-name="P4"/>
      <text:p text:style-name="P4"><draw:rect text:anchor-type="paragraph" draw:z-index="2" draw:style-name="gr1" draw:text-style-name="P10" svg:width="5.27cm" svg:height="0.613cm" svg:x="2.355cm" svg:y="0.326cm"><text:p/></draw:rect><draw:rect text:anchor-type="paragraph" draw:z-index="3" draw:style-name="gr1" draw:text-style-name="P10" svg:width="5.638cm" svg:height="0.613cm" svg:x="10.739cm" svg:y="0.326cm"><text:p/></draw:rect></text:p>
      <text:p text:style-name="P4">Primer apellido: <text:s text:c="70"/>Segundo apellido: <text:s/></text:p>
      <text:p text:style-name="P4"/>
      <text:p text:style-name="P4"><draw:rect text:anchor-type="paragraph" draw:z-index="4" draw:style-name="gr1" draw:text-style-name="P10" svg:width="6.023cm" svg:height="0.613cm" svg:x="1.582cm" svg:y="0.326cm"><text:p/></draw:rect><draw:rect text:anchor-type="paragraph" draw:z-index="5" draw:style-name="gr1" draw:text-style-name="P10" svg:width="4.7cm" svg:height="0.613cm" svg:x="10.393cm" svg:y="0.305cm"><text:p/></draw:rect></text:p>
      <text:p text:style-name="P4">Nombre <text:s text:c="86"/>Nacionalidad</text:p>
      <text:p text:style-name="P4"/>
      <text:p text:style-name="P4"><draw:rect text:anchor-type="paragraph" draw:z-index="6" draw:style-name="gr1" draw:text-style-name="P10" svg:width="6.287cm" svg:height="0.613cm" svg:x="1.704cm" svg:y="0.346cm"><text:p/></draw:rect></text:p>
      <text:p text:style-name="P4"><draw:rect text:anchor-type="paragraph" draw:z-index="7" draw:style-name="gr1" draw:text-style-name="P10" svg:width="6.596cm" svg:height="0.613cm" svg:x="9.843cm" svg:y="0.002cm"><text:p/></draw:rect>Domicilio <text:s text:c="87"/>Municipio </text:p>
      <text:p text:style-name="P4"/>
      <text:p text:style-name="P4"><draw:rect text:anchor-type="paragraph" draw:z-index="8" draw:style-name="gr1" draw:text-style-name="P10" svg:width="4.7cm" svg:height="0.613cm" svg:x="1.907cm" svg:y="0.286cm"><text:p/></draw:rect></text:p>
      <text:p text:style-name="P4">Provincia</text:p>
      <text:p text:style-name="P4"/>
      <text:p text:style-name="P4"/>
      <text:p text:style-name="P7">Datos de contacto del alumnado</text:p>
      <text:p text:style-name="P4"/>
      <text:p text:style-name="P4"><draw:rect text:anchor-type="paragraph" draw:z-index="9" draw:style-name="gr1" draw:text-style-name="P10" svg:width="3.97cm" svg:height="0.613cm" svg:x="1.662cm" svg:y="0.019cm"><text:p/></draw:rect><draw:rect text:anchor-type="paragraph" draw:z-index="10" draw:style-name="gr1" draw:text-style-name="P10" svg:width="3.97cm" svg:height="0.613cm" svg:x="9.518cm" svg:y="0.058cm"><text:p/></draw:rect>Teléfono <text:s text:c="65"/>Teléfono de urgencias</text:p>
      <text:p text:style-name="P4"/>
      <text:p text:style-name="P4"><draw:rect text:anchor-type="paragraph" draw:z-index="11" draw:style-name="gr1" draw:text-style-name="P10" svg:width="9.709cm" svg:height="0.613cm" svg:x="1.478cm" svg:y="0.305cm"><text:p/></draw:rect></text:p>
      <text:p text:style-name="P4">E-Mail <text:s/></text:p>
      <text:p text:style-name="P4"/>
      <text:p text:style-name="P4"/>
      <text:p text:style-name="P7">Datos de nacimiento del alumnado</text:p>
      <text:p text:style-name="P4"><draw:rect text:anchor-type="paragraph" draw:z-index="12" draw:style-name="gr1" draw:text-style-name="P10" svg:width="3.97cm" svg:height="0.613cm" svg:x="2.905cm" svg:y="0.305cm"><text:p/></draw:rect></text:p>
      <text:p text:style-name="P4"><draw:rect text:anchor-type="paragraph" draw:z-index="13" draw:style-name="gr1" draw:text-style-name="P11" svg:width="0.47cm" svg:height="0.401cm" svg:x="10.781cm" svg:y="0.028cm"><text:p/></draw:rect><draw:rect text:anchor-type="paragraph" draw:z-index="14" draw:style-name="gr1" draw:text-style-name="P11" svg:width="0.47cm" svg:height="0.401cm" svg:x="12.735cm" svg:y="0.026cm"><text:p/></draw:rect>Fecha de nacimiento <text:s text:c="69"/>Sexo: <text:s text:c="4"/>Hombre <text:s text:c="13"/>Mujer <text:s/></text:p>
      <text:p text:style-name="P4"><draw:rect text:anchor-type="paragraph" draw:z-index="15" draw:style-name="gr1" draw:text-style-name="P10" svg:width="3.357cm" svg:height="0.613cm" svg:x="0.787cm" svg:y="0.386cm"><text:p/></draw:rect></text:p>
      <text:p text:style-name="P4"><draw:rect text:anchor-type="paragraph" draw:z-index="16" draw:style-name="gr1" draw:text-style-name="P10" svg:width="3.5cm" svg:height="0.613cm" svg:x="6.583cm" svg:y="0.021cm"><text:p/></draw:rect><draw:rect text:anchor-type="paragraph" draw:z-index="17" draw:style-name="gr1" draw:text-style-name="P10" svg:width="4.539cm" svg:height="0.613cm" svg:x="12.204cm" svg:y="0cm"><text:p/></draw:rect>País <text:s text:c="54"/>Provincia <text:s text:c="53"/>Municipio</text:p>
      <text:p text:style-name="P4"/>
      <text:p text:style-name="P4"><draw:rect text:anchor-type="paragraph" draw:z-index="18" draw:style-name="gr2" draw:text-style-name="P10" svg:width="4.599cm" svg:height="0.613cm" svg:x="1.52cm" svg:y="0.305cm"><text:p text:style-name="P10"><text:s/></text:p></draw:rect><draw:rect text:anchor-type="paragraph" draw:z-index="19" draw:style-name="gr1" draw:text-style-name="P10" svg:width="3.97cm" svg:height="0.613cm" svg:x="11.94cm" svg:y="0.346cm"><text:p/></draw:rect></text:p>
      <text:p text:style-name="P4">Localidad <text:s text:c="65"/>Localidad de Nacimiento Extranjera</text:p>
      <text:p text:style-name="P4"/>
      <text:p text:style-name="P4"><text:s text:c="14"/></text:p>
      <text:p text:style-name="P7">Datos familiares del alumnado</text:p>
      <text:p text:style-name="P4"/>
      <text:p text:style-name="P8">Primer tutor</text:p>
      <text:p text:style-name="P4"><draw:rect text:anchor-type="paragraph" draw:z-index="20" draw:style-name="gr1" draw:text-style-name="P10" svg:width="5.658cm" svg:height="0.613cm" svg:x="2.863cm" svg:y="0.265cm"><text:p/></draw:rect></text:p>
      <text:p text:style-name="P4">Nº DNI/Pasaporte <text:s/></text:p>
      <text:p text:style-name="P4"/>
      <text:p text:style-name="P4"><draw:rect text:anchor-type="paragraph" draw:z-index="21" draw:style-name="gr1" draw:text-style-name="P10" svg:width="3.968cm" svg:height="0.613cm" svg:x="2.498cm" svg:y="0.307cm"><text:p/></draw:rect></text:p>
      <text:p text:style-name="P4"><draw:rect text:anchor-type="paragraph" draw:z-index="22" draw:style-name="gr1" draw:text-style-name="P10" svg:width="3.844cm" svg:height="0.613cm" svg:x="9.317cm" svg:y="0.002cm"><text:p/></draw:rect><draw:rect text:anchor-type="paragraph" draw:z-index="23" draw:style-name="gr1" draw:text-style-name="P10" svg:width="2.809cm" svg:height="0.613cm" svg:x="14.504cm" svg:y="0.002cm"><text:p/></draw:rect>Primer Apellido <text:s text:c="57"/>Segundo Apellido <text:s text:c="51"/>Nombre</text:p>
      <text:p text:style-name="P4"/>
      <text:p text:style-name="P4"><draw:rect text:anchor-type="paragraph" draw:z-index="26" draw:style-name="gr1" draw:text-style-name="P10" svg:width="3.338cm" svg:height="0.613cm" svg:x="7.32cm" svg:y="0.205cm"><text:p/></draw:rect><draw:rect text:anchor-type="paragraph" draw:z-index="27" draw:style-name="gr1" draw:text-style-name="P10" svg:width="3.479cm" svg:height="0.613cm" svg:x="13.488cm" svg:y="0.183cm"><text:p/></draw:rect></text:p>
      <text:p text:style-name="P4"><draw:rect text:anchor-type="paragraph" draw:z-index="24" draw:style-name="gr1" draw:text-style-name="P11" svg:width="0.47cm" svg:height="0.401cm" svg:x="2.272cm" svg:y="0.03cm"><text:p/></draw:rect><draw:rect text:anchor-type="paragraph" draw:z-index="25" draw:style-name="gr1" draw:text-style-name="P11" svg:width="0.47cm" svg:height="0.401cm" svg:x="4.205cm" svg:y="0.049cm"><text:p/></draw:rect>Sexo: <text:s text:c="2"/>Hombre <text:s text:c="13"/>Mujer <text:s text:c="24"/>Teléfono <text:s text:c="49"/>Tel. Urgencias</text:p>
      <text:p text:style-name="P4"/>
      <text:p text:style-name="P4"><draw:rect text:anchor-type="paragraph" draw:z-index="28" draw:style-name="gr1" draw:text-style-name="P11" svg:width="0.47cm" svg:height="0.401cm" svg:x="4.794cm" svg:y="0.358cm"><text:p/></draw:rect></text:p>
      <text:p text:style-name="P4"><draw:rect text:anchor-type="paragraph" draw:z-index="29" draw:style-name="gr1" draw:text-style-name="P11" svg:width="0.47cm" svg:height="0.401cm" svg:x="6.258cm" svg:y="0.012cm"><text:p/></draw:rect>¿Vive en el domicilio familiar? <text:s/>Sí <text:s text:c="13"/>No <text:s text:c="2"/></text:p>
      <text:p text:style-name="P4"/>
      <text:p text:style-name="P4"/>
      <text:p text:style-name="P7">Datos familiares del alumnado</text:p>
      <text:p text:style-name="P4"/>
      <text:p text:style-name="P8">Segundo tutor</text:p>
      <text:p text:style-name="P4"><draw:rect text:anchor-type="paragraph" draw:z-index="30" draw:style-name="gr1" draw:text-style-name="P10" svg:width="5.658cm" svg:height="0.613cm" svg:x="2.863cm" svg:y="0.265cm"><text:p/></draw:rect></text:p>
      <text:p text:style-name="P4">Nº DNI/Pasaporte <text:s/></text:p>
      <text:p text:style-name="P4"/>
      <text:p text:style-name="P4"><draw:rect text:anchor-type="paragraph" draw:z-index="31" draw:style-name="gr1" draw:text-style-name="P10" svg:width="3.968cm" svg:height="0.613cm" svg:x="2.498cm" svg:y="0.307cm"><text:p/></draw:rect></text:p>
      <text:p text:style-name="P4"><draw:rect text:anchor-type="paragraph" draw:z-index="32" draw:style-name="gr1" draw:text-style-name="P10" svg:width="3.844cm" svg:height="0.613cm" svg:x="9.317cm" svg:y="0.002cm"><text:p/></draw:rect><draw:rect text:anchor-type="paragraph" draw:z-index="33" draw:style-name="gr1" draw:text-style-name="P10" svg:width="2.809cm" svg:height="0.613cm" svg:x="14.504cm" svg:y="0.002cm"><text:p/></draw:rect>Primer Apellido <text:s text:c="57"/>Segundo Apellido <text:s text:c="51"/>Nombre</text:p>
      <text:p text:style-name="P4"/>
      <text:p text:style-name="P4"><draw:rect text:anchor-type="paragraph" draw:z-index="36" draw:style-name="gr1" draw:text-style-name="P10" svg:width="3.338cm" svg:height="0.613cm" svg:x="7.32cm" svg:y="0.205cm"><text:p/></draw:rect><draw:rect text:anchor-type="paragraph" draw:z-index="37" draw:style-name="gr1" draw:text-style-name="P10" svg:width="3.479cm" svg:height="0.613cm" svg:x="13.488cm" svg:y="0.183cm"><text:p/></draw:rect></text:p>
      <text:p text:style-name="P4"><draw:rect text:anchor-type="paragraph" draw:z-index="34" draw:style-name="gr1" draw:text-style-name="P11" svg:width="0.47cm" svg:height="0.401cm" svg:x="2.272cm" svg:y="0.03cm"><text:p/></draw:rect><draw:rect text:anchor-type="paragraph" draw:z-index="35" draw:style-name="gr1" draw:text-style-name="P11" svg:width="0.47cm" svg:height="0.401cm" svg:x="4.205cm" svg:y="0.049cm"><text:p/></draw:rect>Sexo: <text:s text:c="2"/>Hombre <text:s text:c="13"/>Mujer <text:s text:c="24"/>Teléfono <text:s text:c="49"/>Tel. Urgencias</text:p>
      <text:p text:style-name="P4"/>
      <text:p text:style-name="P4"><draw:rect text:anchor-type="paragraph" draw:z-index="38" draw:style-name="gr1" draw:text-style-name="P11" svg:width="0.47cm" svg:height="0.401cm" svg:x="4.794cm" svg:y="0.358cm"><text:p/></draw:rect></text:p>
      <text:p text:style-name="P4"><draw:rect text:anchor-type="paragraph" draw:z-index="39" draw:style-name="gr1" draw:text-style-name="P11" svg:width="0.47cm" svg:height="0.401cm" svg:x="6.258cm" svg:y="0.012cm"><text:p/></draw:rect>¿Vive en el domicilio familiar? <text:s/>Sí <text:s text:c="13"/>No</text:p>
      <text:p text:style-name="P4"><text:s text:c="3"/></text:p>
      <text:p text:style-name="P4"/>
      <text:p text:style-name="P5"><text:soft-page-break/>Apellidos y Nombre del alumno/a .................................................................................................................</text:p>
      <text:p text:style-name="P5"/>
      <text:p text:style-name="P5">Fecha de nacimiento ____/_____/_____ <text:s text:c="59"/>CURSO 2024-2025</text:p>
      <text:p text:style-name="P5"/>
      <text:p text:style-name="P5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2"/>
            <text:p text:style-name="P2">Elegir 1</text:p>
            <text:p text:style-name="P2"/>
          </table:table-cell>
          <table:covered-table-cell/>
        </table:table-row>
        <table:table-row>
          <table:table-cell table:style-name="Tabla3.A2" office:value-type="string">
            <text:p text:style-name="P1"/>
            <text:p text:style-name="P1"><draw:rect text:anchor-type="paragraph" draw:z-index="41" draw:style-name="gr1" draw:text-style-name="P11" svg:width="0.47cm" svg:height="0.401cm" svg:x="5.447cm" svg:y="0.009cm"><text:p/></draw:rect>Religión </text:p>
            <text:p text:style-name="P1"/>
          </table:table-cell>
          <table:table-cell table:style-name="Tabla3.B2" office:value-type="string">
            <text:p text:style-name="P1"><draw:rect text:anchor-type="paragraph" draw:z-index="40" draw:style-name="gr1" draw:text-style-name="P11" svg:width="0.47cm" svg:height="0.401cm" svg:x="6.119cm" svg:y="0.429cm"><text:p/></draw:rect></text:p>
            <text:p text:style-name="P1">Atención Educativa <text:s/></text:p>
          </table:table-cell>
        </table:table-row>
      </table:table>
      <text:p text:style-name="P5"/>
      <text:p text:style-name="P5"/>
      <text:p text:style-name="P5"/>
      <text:p text:style-name="P5"/>
      <table:table table:name="Tabla1" table:style-name="Tabla1">
        <table:table-column table:style-name="Tabla1.A"/>
        <table:table-row>
          <table:table-cell table:style-name="Tabla1.A1" office:value-type="string">
            <text:p text:style-name="P2"/>
            <text:p text:style-name="P2">Elegir 1</text:p>
            <text:p text:style-name="P2"/>
            <text:p text:style-name="P2">(Se debe dar continuidad a lo elegido en 1º ESO)</text:p>
            <text:p text:style-name="P2"/>
          </table:table-cell>
        </table:table-row>
        <table:table-row>
          <table:table-cell table:style-name="Tabla1.A2" office:value-type="string">
            <text:p text:style-name="P1"/>
            <text:p text:style-name="P1"/>
            <text:p text:style-name="P1"><draw:rect text:anchor-type="paragraph" draw:z-index="42" draw:style-name="gr1" draw:text-style-name="P11" svg:width="0.47cm" svg:height="0.401cm" svg:x="11.162cm" svg:y="0.009cm"><text:p/></draw:rect>Refuerzo Sociolingüístico</text:p>
            <text:p text:style-name="P1"/>
            <text:p text:style-name="P1"><draw:rect text:anchor-type="paragraph" draw:z-index="45" draw:style-name="gr1" draw:text-style-name="P11" svg:width="0.47cm" svg:height="0.401cm" svg:x="11.162cm" svg:y="0.009cm"><text:p/></draw:rect>Refuerzo Científico-Tecnológico </text:p>
            <text:p text:style-name="P1"/>
            <text:p text:style-name="P1"><draw:rect text:anchor-type="paragraph" draw:z-index="43" draw:style-name="gr1" draw:text-style-name="P11" svg:width="0.47cm" svg:height="0.401cm" svg:x="11.188cm" svg:y="0.088cm"><text:p/></draw:rect>Segunda Lengua Extranjera</text:p>
            <text:p text:style-name="P1">(Francés)</text:p>
            <text:p text:style-name="P1"/>
            <text:p text:style-name="P1"><draw:rect text:anchor-type="paragraph" draw:z-index="44" draw:style-name="gr1" draw:text-style-name="P11" svg:width="0.47cm" svg:height="0.401cm" svg:x="11.188cm" svg:y="0.134cm"><text:p/></draw:rect>Emprendimiento y </text:p>
            <text:p text:style-name="P1">Sostenibilidad</text:p>
            <text:p text:style-name="P1"/>
          </table:table-cell>
        </table:table-row>
      </table:table>
      <text:p text:style-name="P5"/>
      <text:p text:style-name="P5"/>
      <text:p text:style-name="P5"/>
      <text:p text:style-name="P5"/>
      <table:table table:name="Tabla4" table:style-name="Tabla4">
        <table:table-column table:style-name="Tabla4.A"/>
        <table:table-row>
          <table:table-cell table:style-name="Tabla4.A1" office:value-type="string">
            <text:p text:style-name="P2">Materias pendientes</text:p>
          </table:table-cell>
        </table:table-row>
        <table:table-row>
          <table:table-cell table:style-name="Tabla4.A2" office:value-type="string">
            <text:p text:style-name="P1">1_________________________________________</text:p>
            <text:p text:style-name="P1">2_________________________________________</text:p>
            <text:p text:style-name="P1">3_________________________________________</text:p>
            <text:p text:style-name="P1">4_________________________________________</text:p>
            <text:p text:style-name="P1">5_________________________________________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29S</meta:editing-duration>
    <meta:editing-cycles>10</meta:editing-cycles>
    <meta:generator>OpenOffice/4.1.10$Win32 OpenOffice.org_project/4110m2$Build-9807</meta:generator>
    <dc:date>2024-06-10T10:49:49</dc:date>
    <meta:document-statistic meta:table-count="3" meta:image-count="0" meta:object-count="0" meta:page-count="2" meta:paragraph-count="48" meta:word-count="160" meta:character-count="2604"/>
    <meta:user-defined meta:name="Info 1"/>
    <meta:user-defined meta:name="Info 2"/>
    <meta:user-defined meta:name="Info 3"/>
    <meta:user-defined meta:name="Info 4"/>
  </office:meta>
</office:document-meta>
</file>